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____" svg:font-family="____, 'Arial Unicode MS'"/>
    <style:font-face style:name="Courier New" svg:font-family="'Courier New'" style:font-family-generic="modern"/>
    <style:font-face style:name="標楷體 ..." svg:font-family="'標楷體 ...',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68cm" table:align="center" style:writing-mode="lr-tb"/>
    </style:style>
    <style:style style:name="表格1.A" style:family="table-column">
      <style:table-column-properties style:column-width="3.343cm"/>
    </style:style>
    <style:style style:name="表格1.B" style:family="table-column">
      <style:table-column-properties style:column-width="1.889cm"/>
    </style:style>
    <style:style style:name="表格1.C" style:family="table-column">
      <style:table-column-properties style:column-width="2.244cm"/>
    </style:style>
    <style:style style:name="表格1.D" style:family="table-column">
      <style:table-column-properties style:column-width="2.371cm"/>
    </style:style>
    <style:style style:name="表格1.E" style:family="table-column">
      <style:table-column-properties style:column-width="1.783cm"/>
    </style:style>
    <style:style style:name="表格1.F" style:family="table-column">
      <style:table-column-properties style:column-width="1.97cm"/>
    </style:style>
    <style:style style:name="表格1.G" style:family="table-column">
      <style:table-column-properties style:column-width="1.84cm"/>
    </style:style>
    <style:style style:name="表格1.H" style:family="table-column">
      <style:table-column-properties style:column-width="3.729cm"/>
    </style:style>
    <style:style style:name="表格1.1" style:family="table-row">
      <style:table-row-properties style:min-row-height="1.558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45cm" fo:keep-together="auto"/>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81cm" fo:keep-together="auto"/>
    </style:style>
    <style:style style:name="表格1.H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51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G5"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6" style:family="table-row">
      <style:table-row-properties style:min-row-height="0.108cm" fo:keep-together="auto"/>
    </style:style>
    <style:style style:name="表格1.A6"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6"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1.7" style:family="table-row">
      <style:table-row-properties style:min-row-height="0.833cm" fo:keep-together="auto"/>
    </style:style>
    <style:style style:name="表格1.8" style:family="table-row">
      <style:table-row-properties style:min-row-height="0.601cm" fo:keep-together="auto"/>
    </style:style>
    <style:style style:name="P1" style:family="paragraph" style:parent-style-name="Standard">
      <style:paragraph-properties fo:orphans="2" fo:widows="2"/>
    </style:style>
    <style:style style:name="P2" style:family="paragraph" style:parent-style-name="Standard">
      <style:text-properties fo:font-weight="bold" style:font-name-asian="標楷體" style:font-weight-asian="bold" style:font-name-complex="標楷體"/>
    </style:style>
    <style:style style:name="P3" style:family="paragraph" style:parent-style-name="Standard">
      <style:text-properties fo:font-weight="bold" style:font-name-asian="標楷體" style:font-weight-asian="bold" style:font-name-complex="標楷體"/>
    </style:style>
    <style:style style:name="P4" style:family="paragraph" style:parent-style-name="Standard">
      <style:text-properties fo:font-weight="bold" style:font-name-asian="標楷體" style:font-weight-asian="bold" style:font-name-complex="標楷體" fo:background-color="#ffff00"/>
    </style:style>
    <style:style style:name="P5" style:family="paragraph" style:parent-style-name="Standard">
      <style:paragraph-properties fo:line-height="0.564cm">
        <style:tab-stops>
          <style:tab-stop style:position="1.035cm"/>
        </style:tab-stops>
      </style:paragraph-properties>
      <style:text-properties fo:font-weight="bold" style:font-name-asian="標楷體" style:font-weight-asian="bold"/>
    </style:style>
    <style:style style:name="P6" style:family="paragraph" style:parent-style-name="Standard">
      <style:paragraph-properties fo:line-height="0.564cm"/>
    </style:style>
    <style:style style:name="P7" style:family="paragraph" style:parent-style-name="Standard">
      <style:paragraph-properties fo:line-height="0.564cm" fo:text-align="center" style:justify-single-word="false"/>
      <style:text-properties style:font-name-asian="標楷體" style:font-name-complex="標楷體"/>
    </style:style>
    <style:style style:name="P8" style:family="paragraph" style:parent-style-name="Standard">
      <style:paragraph-properties fo:line-height="0.564cm" fo:text-align="justify" style:justify-single-word="false" style:snap-to-layout-grid="false"/>
      <style:text-properties style:font-name-asian="標楷體" style:font-name-complex="標楷體"/>
    </style:style>
    <style:style style:name="P9" style:family="paragraph" style:parent-style-name="Standard">
      <style:paragraph-properties fo:line-height="0.564cm"/>
      <style:text-properties style:font-name-asian="標楷體" style:font-name-complex="標楷體"/>
    </style:style>
    <style:style style:name="P10" style:family="paragraph" style:parent-style-name="Standard">
      <style:paragraph-properties fo:line-height="0.564cm" fo:text-align="center" style:justify-single-word="false"/>
      <style:text-properties style:font-name-asian="標楷體" style:font-name-complex="標楷體"/>
    </style:style>
    <style:style style:name="P11" style:family="paragraph" style:parent-style-name="Standard">
      <style:text-properties style:font-name-asian="標楷體" style:font-name-complex="標楷體"/>
    </style:style>
    <style:style style:name="P12" style:family="paragraph" style:parent-style-name="Standard">
      <style:paragraph-properties fo:line-height="0.564cm" fo:text-align="center" style:justify-single-word="false"/>
      <style:text-properties style:font-name-asian="標楷體" style:font-name-complex="標楷體"/>
    </style:style>
    <style:style style:name="P13" style:family="paragraph" style:parent-style-name="Standard">
      <style:paragraph-properties fo:line-height="0.564cm" fo:text-align="center" style:justify-single-word="false" style:snap-to-layout-grid="false"/>
      <style:text-properties style:font-name-asian="標楷體" style:font-name-complex="標楷體"/>
    </style:style>
    <style:style style:name="P14" style:family="paragraph" style:parent-style-name="Standard">
      <style:paragraph-properties fo:line-height="0.564cm" style:snap-to-layout-grid="false"/>
      <style:text-properties style:font-name-asian="標楷體" style:font-name-complex="標楷體"/>
    </style:style>
    <style:style style:name="P15" style:family="paragraph" style:parent-style-name="Standard">
      <style:paragraph-properties fo:line-height="0.564cm" fo:text-align="center" style:justify-single-word="false"/>
      <style:text-properties style:font-name-asian="標楷體" style:font-name-complex="標楷體"/>
    </style:style>
    <style:style style:name="P16" style:family="paragraph" style:parent-style-name="Standard">
      <style:paragraph-properties fo:line-height="0.564cm" style:snap-to-layout-grid="false"/>
      <style:text-properties style:font-name-asian="標楷體" style:font-name-complex="標楷體"/>
    </style:style>
    <style:style style:name="P17" style:family="paragraph" style:parent-style-name="Standard">
      <style:paragraph-properties fo:text-align="center" style:justify-single-word="false"/>
      <style:text-properties style:font-name-asian="標楷體" style:font-name-complex="標楷體"/>
    </style:style>
    <style:style style:name="P18" style:family="paragraph" style:parent-style-name="Standard">
      <style:paragraph-properties fo:line-height="0.564cm"/>
      <style:text-properties style:font-name-asian="標楷體"/>
    </style:style>
    <style:style style:name="P19" style:family="paragraph" style:parent-style-name="Standard">
      <style:paragraph-properties fo:line-height="0.564cm" fo:text-align="center" style:justify-single-word="false"/>
      <style:text-properties style:font-name-asian="標楷體"/>
    </style:style>
    <style:style style:name="P20" style:family="paragraph" style:parent-style-name="Standard">
      <style:text-properties style:font-name-asian="標楷體"/>
    </style:style>
    <style:style style:name="P21" style:family="paragraph" style:parent-style-name="Standard">
      <style:text-properties style:font-name-asian="標楷體"/>
    </style:style>
    <style:style style:name="P22" style:family="paragraph" style:parent-style-name="Standard">
      <style:paragraph-properties fo:line-height="0.564cm"/>
      <style:text-properties style:font-name-asian="標楷體"/>
    </style:style>
    <style:style style:name="P23" style:family="paragraph" style:parent-style-name="Standard">
      <style:paragraph-properties fo:line-height="0.564cm" style:snap-to-layout-grid="false"/>
      <style:text-properties style:font-name-asian="標楷體"/>
    </style:style>
    <style:style style:name="P24" style:family="paragraph" style:parent-style-name="Standard">
      <style:paragraph-properties fo:line-height="0.564cm"/>
      <style:text-properties style:font-name-asian="標楷體"/>
    </style:style>
    <style:style style:name="P25" style:family="paragraph" style:parent-style-name="Standard">
      <style:paragraph-properties fo:line-height="0.564cm">
        <style:tab-stops>
          <style:tab-stop style:position="1.035cm"/>
        </style:tab-stops>
      </style:paragraph-properties>
      <style:text-properties style:font-name-asian="標楷體"/>
    </style:style>
    <style:style style:name="P26" style:family="paragraph" style:parent-style-name="Standard">
      <style:paragraph-properties fo:line-height="0.564cm"/>
      <style:text-properties fo:font-size="10pt" style:font-name-asian="標楷體" style:font-size-asian="10pt" style:font-name-complex="標楷體" style:font-size-complex="10pt"/>
    </style:style>
    <style:style style:name="P27" style:family="paragraph" style:parent-style-name="Standard">
      <style:paragraph-properties fo:line-height="0.564cm"/>
      <style:text-properties fo:font-size="10pt" style:font-name-asian="標楷體" style:font-size-asian="10pt" style:font-name-complex="標楷體" style:font-size-complex="10pt"/>
    </style:style>
    <style:style style:name="P28" style:family="paragraph" style:parent-style-name="Standard">
      <style:paragraph-properties fo:line-height="0.564cm" fo:text-align="center" style:justify-single-word="false"/>
      <style:text-properties fo:font-size="10pt" style:font-name-asian="標楷體" style:font-size-asian="10pt" style:font-name-complex="標楷體" style:font-size-complex="10pt"/>
    </style:style>
    <style:style style:name="P29" style:family="paragraph" style:parent-style-name="Standard">
      <style:paragraph-properties fo:line-height="0.564cm" fo:text-align="center" style:justify-single-word="false"/>
      <style:text-properties fo:font-size="10pt" style:font-name-asian="標楷體" style:font-size-asian="10pt" style:font-name-complex="標楷體" style:font-size-complex="10pt"/>
    </style:style>
    <style:style style:name="P30" style:family="paragraph" style:parent-style-name="Standard">
      <style:paragraph-properties fo:line-height="0.564cm" style:snap-to-layout-grid="false"/>
      <style:text-properties fo:font-size="10pt" style:font-name-asian="標楷體" style:font-size-asian="10pt" style:font-name-complex="標楷體" style:font-size-complex="10pt"/>
    </style:style>
    <style:style style:name="P31" style:family="paragraph" style:parent-style-name="Standard">
      <style:paragraph-properties fo:line-height="0.564cm"/>
      <style:text-properties style:font-name="標楷體" fo:font-size="10pt" style:letter-kerning="false" style:font-name-asian="標楷體" style:font-size-asian="10pt" style:font-name-complex="____" style:font-size-complex="13pt"/>
    </style:style>
    <style:style style:name="P32" style:family="paragraph" style:parent-style-name="Standard" style:list-style-name="WW8Num5">
      <style:text-properties style:font-name="標楷體" fo:font-size="11pt" style:font-name-asian="標楷體" style:font-size-asian="11pt" style:font-name-complex="標楷體" style:font-size-complex="9pt"/>
    </style:style>
    <style:style style:name="P33" style:family="paragraph" style:parent-style-name="Standard">
      <style:paragraph-properties fo:line-height="0.564cm" fo:text-align="center" style:justify-single-word="false"/>
      <style:text-properties fo:font-size="13pt" fo:font-weight="bold" style:font-size-asian="13pt" style:font-weight-asian="bold" style:font-size-complex="13pt"/>
    </style:style>
    <style:style style:name="P34" style:family="paragraph" style:parent-style-name="Standard">
      <style:paragraph-properties fo:line-height="0.564cm" style:snap-to-layout-grid="false"/>
      <style:text-properties fo:font-size="11pt" style:font-name-asian="標楷體" style:font-size-asian="11pt" style:font-name-complex="標楷體" style:font-size-complex="11pt"/>
    </style:style>
    <style:style style:name="P35" style:family="paragraph" style:parent-style-name="Standard">
      <style:paragraph-properties fo:line-height="0.564cm">
        <style:tab-stops>
          <style:tab-stop style:position="1.035cm"/>
        </style:tab-stops>
      </style:paragraph-properties>
      <style:text-properties fo:font-size="11.5pt" fo:font-weight="bold" style:font-name-asian="標楷體 ..." style:font-size-asian="11.5pt" style:font-weight-asian="bold" style:font-size-complex="11.5pt" style:font-weight-complex="bold"/>
    </style:style>
    <style:style style:name="P36" style:family="paragraph" style:parent-style-name="Standard">
      <style:paragraph-properties fo:line-height="0.564cm">
        <style:tab-stops>
          <style:tab-stop style:position="1.035cm"/>
        </style:tab-stops>
      </style:paragraph-properties>
      <style:text-properties fo:font-size="11.5pt" fo:font-weight="bold" style:font-name-asian="標楷體" style:font-size-asian="11.5pt" style:font-weight-asian="bold" style:font-size-complex="11.5pt" style:font-weight-complex="bold"/>
    </style:style>
    <style:style style:name="P37" style:family="paragraph" style:parent-style-name="Standard">
      <style:paragraph-properties fo:line-height="0.564cm" fo:text-align="center" style:justify-single-word="false"/>
    </style:style>
    <style:style style:name="P38" style:family="paragraph" style:parent-style-name="Standard">
      <style:paragraph-properties fo:line-height="0.564cm">
        <style:tab-stops>
          <style:tab-stop style:position="1.035cm"/>
        </style:tab-stops>
      </style:paragraph-properties>
    </style:style>
    <style:style style:name="P39" style:family="paragraph" style:parent-style-name="Standard" style:master-page-name="Standard">
      <style:paragraph-properties fo:margin-left="1.499cm" fo:margin-right="0cm" fo:text-align="center" style:justify-single-word="false" fo:text-indent="0cm" style:auto-text-indent="false" style:page-number="auto"/>
    </style:style>
    <style:style style:name="P40" style:family="paragraph" style:parent-style-name="Standard" style:list-style-name="WW8Num5">
      <style:paragraph-properties fo:margin-left="0.63cm" fo:margin-right="0cm" fo:text-indent="-0.63cm" style:auto-text-indent="false"/>
      <style:text-properties style:font-name="標楷體" fo:font-size="11pt" style:font-name-asian="標楷體" style:font-size-asian="11pt" style:font-name-complex="標楷體" style:font-size-complex="9pt"/>
    </style:style>
    <style:style style:name="P41" style:family="paragraph" style:parent-style-name="Standard" style:list-style-name="WW8Num5">
      <style:paragraph-properties fo:margin-left="0.63cm" fo:margin-right="0cm" fo:text-indent="-0.63cm" style:auto-text-indent="false"/>
    </style:style>
    <style:style style:name="P42" style:family="paragraph" style:parent-style-name="Standard" style:list-style-name="WW8Num2">
      <style:paragraph-properties fo:margin-left="0.91cm" fo:margin-right="0cm" fo:line-height="0.564cm" fo:text-indent="-0.91cm" style:auto-text-indent="false">
        <style:tab-stops/>
      </style:paragraph-properties>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fo:font-size="16pt" style:font-name-asian="標楷體" style:font-size-asian="16pt" style:font-size-complex="16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fo:font-size="11pt" style:font-size-asian="11pt" style:font-size-complex="11pt"/>
    </style:style>
    <style:style style:name="T9" style:family="text">
      <style:text-properties fo:font-size="11pt" style:font-name-asian="標楷體" style:font-size-asian="11pt" style:font-size-complex="11pt"/>
    </style:style>
    <style:style style:name="T10" style:family="text">
      <style:text-properties fo:font-size="11pt" fo:font-weight="bold" style:font-name-asian="標楷體 ..." style:font-size-asian="11pt" style:font-weight-asian="bold" style:font-size-complex="11pt" style:font-weight-complex="bold"/>
    </style:style>
    <style:style style:name="T11" style:family="text">
      <style:text-properties fo:font-size="11pt" fo:font-weight="bold" style:font-name-asian="標楷體 ..." style:font-size-asian="11pt" style:font-weight-asian="bold" style:font-size-complex="11pt" style:font-weight-complex="bold"/>
    </style:style>
    <style:style style:name="T12" style:family="text">
      <style:text-properties fo:color="#000000" style:font-name="Calibri" style:letter-kerning="false" style:language-asian="zh" style:country-asian="CN" style:font-name-complex="新細明體"/>
    </style:style>
    <style:style style:name="T13" style:family="text">
      <style:text-properties fo:color="#000000" style:font-name="新細明體" style:letter-kerning="false" style:language-asian="zh" style:country-asian="CN" style:font-name-complex="新細明體"/>
    </style:style>
    <style:style style:name="T14" style:family="text">
      <style:text-properties fo:color="#ff0000" style:font-name="新細明體" style:letter-kerning="false" style:language-asian="zh" style:country-asian="CN" style:font-name-complex="新細明體"/>
    </style:style>
    <style:style style:name="T15" style:family="text">
      <style:text-properties fo:color="#ff0000" style:font-name="Calibri" style:letter-kerning="false" style:language-asian="zh" style:country-asian="CN" style:font-name-complex="新細明體"/>
    </style:style>
    <style:style style:name="T16" style:family="text">
      <style:text-properties fo:font-weight="bold" style:font-weight-asian="bold"/>
    </style:style>
    <style:style style:name="T17" style:family="text">
      <style:text-properties fo:font-weight="bold" style:font-weight-asian="bold"/>
    </style:style>
    <style:style style:name="T18" style:family="text">
      <style:text-properties fo:font-weight="bold" style:font-name-asian="標楷體" style:font-weight-asian="bold" style:font-name-complex="標楷體"/>
    </style:style>
    <style:style style:name="T19" style:family="text">
      <style:text-properties fo:font-weight="bold" style:language-asian="ko" style:country-asian="KR" style:font-weight-asian="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fo:font-size="13pt" style:letter-kerning="false" style:font-name-asian="標楷體" style:font-size-asian="13pt" style:font-name-complex="____" style:font-size-complex="13pt"/>
    </style:style>
    <style:style style:name="T23" style:family="text">
      <style:text-properties style:font-name="標楷體" fo:font-size="13pt" style:letter-kerning="false" style:font-name-asian="標楷體" style:font-size-asian="13pt" style:font-name-complex="____" style:font-size-complex="13pt"/>
    </style:style>
    <style:style style:name="T24" style:family="text">
      <style:text-properties style:font-name="標楷體" fo:font-size="11pt" style:font-name-asian="標楷體" style:font-size-asian="11pt" style:font-name-complex="標楷體" style:font-size-complex="9pt"/>
    </style:style>
    <style:style style:name="T25" style:family="text">
      <style:text-properties style:font-name="標楷體" fo:font-size="11pt" style:text-underline-style="solid" style:text-underline-width="auto" style:text-underline-color="font-color" style:font-name-asian="標楷體" style:font-size-asian="11pt" style:font-name-complex="標楷體" style:font-size-complex="9pt"/>
    </style:style>
    <style:style style:name="T26" style:family="text">
      <style:text-properties style:font-name="標楷體" fo:font-size="9pt" style:font-size-asian="9pt" style:font-size-complex="9pt"/>
    </style:style>
    <style:style style:name="T27" style:family="text">
      <style:text-properties style:font-name="標楷體" fo:font-size="9pt" style:font-name-asian="標楷體" style:font-size-asian="9pt" style:font-name-complex="標楷體" style:font-size-complex="9pt"/>
    </style:style>
    <style:style style:name="T28" style:family="text">
      <style:text-properties style:font-name="Wingdings" style:font-name-asian="Wingdings" style:font-name-complex="Wingdings"/>
    </style:style>
    <style:style style:name="T29" style:family="text">
      <style:text-properties style:font-name="Wingdings" fo:font-size="10.5pt" style:font-name-asian="Wingdings" style:font-size-asian="10.5pt" style:font-name-complex="Wingdings" style:font-size-complex="10.5pt"/>
    </style:style>
    <style:style style:name="T30" style:family="text">
      <style:text-properties fo:font-size="10pt" style:font-name-asian="標楷體" style:font-size-asian="10pt" style:font-name-complex="標楷體" style:font-size-complex="10pt"/>
    </style:style>
    <style:style style:name="T31" style:family="text">
      <style:text-properties fo:font-size="10pt" style:font-name-asian="標楷體" style:font-size-asian="10pt" style:font-size-complex="10pt"/>
    </style:style>
    <style:style style:name="T32" style:family="text">
      <style:text-properties fo:font-size="10.5pt" style:font-name-asian="標楷體" style:font-size-asian="10.5pt" style:font-size-complex="10.5pt"/>
    </style:style>
    <style:style style:name="T33" style:family="text">
      <style:text-properties style:font-name="Arial Unicode MS" fo:font-size="10pt" style:font-name-asian="Arial Unicode MS" style:font-size-asian="10pt" style:font-name-complex="Arial Unicode MS" style:font-size-complex="10pt"/>
    </style:style>
    <style:style style:name="T34" style:family="text">
      <style:text-properties fo:color="#545454" style:font-name="Arial Unicode MS" fo:font-size="10pt" fo:background-color="#ffffff" loext:char-shading-value="0" style:font-name-asian="Arial Unicode MS" style:font-size-asian="10pt" style:font-name-complex="Arial Unicode MS" style:font-size-complex="10pt"/>
    </style:style>
    <style:style style:name="T35" style:family="text">
      <style:text-properties fo:color="#545454" style:font-name="Arial Unicode MS" fo:font-size="10pt" fo:background-color="#ffffff" loext:char-shading-value="0" style:font-name-asian="Arial Unicode MS" style:font-size-asian="10pt" style:font-name-complex="Arial Unicode MS" style:font-size-complex="10pt"/>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style:font-name-asian="Times New Roman" style:font-name-complex="Times New Roman"/>
    </style:style>
    <style:style style:name="T39" style:family="text">
      <style:text-properties style:text-underline-style="solid" style:text-underline-width="auto" style:text-underline-color="font-color" style:font-name-asian="Times New Roman"/>
    </style:style>
    <style:style style:name="T40" style:family="text">
      <style:text-properties style:text-underline-style="solid" style:text-underline-width="auto" style:text-underline-color="font-color" style:font-name-asian="標楷體" style:font-name-complex="標楷體"/>
    </style:style>
    <style:style style:name="T41" style:family="text">
      <style:text-properties style:text-underline-style="solid" style:text-underline-width="auto" style:text-underline-color="font-color" style:font-name-asian="標楷體" style:font-name-complex="標楷體"/>
    </style:style>
    <style:style style:name="T42" style:family="text">
      <style:text-properties fo:font-size="11.5pt" fo:font-weight="bold" style:font-name-asian="標楷體 ..." style:font-size-asian="11.5pt" style:font-weight-asian="bold" style:font-size-complex="11.5pt" style:font-weight-complex="bold"/>
    </style:style>
    <style:style style:name="T43" style:family="text">
      <style:text-properties fo:font-size="11.5pt" fo:font-weight="bold" style:font-name-asian="標楷體 ..." style:font-size-asian="11.5pt" style:font-weight-asian="bold" style:font-size-complex="11.5pt" style:font-weight-complex="bold"/>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國立臺灣大學</text:span><text:span text:style-name="T1">新開</text:span><text:span text:style-name="T3">課程開授申請表</text:span><text:span text:style-name="T9">(社科院新開授課程審查用)</text:span></text:p>
      <text:p text:style-name="P1"><text:span text:style-name="T12">(</text:span><text:span text:style-name="T13">一</text:span><text:span text:style-name="T12">)</text:span><text:span text:style-name="T13">課綱中的教學內容及簡述須依</text:span><text:span text:style-name="T14">週次</text:span><text:span text:style-name="T13">依序填寫，指定閱讀及延伸閱讀應明確分列。</text:span></text:p>
      <text:p text:style-name="P1"><text:span text:style-name="T12">(</text:span><text:span text:style-name="T13">二</text:span><text:span text:style-name="T12">)</text:span><text:span text:style-name="T13">任教</text:span><text:span text:style-name="T14">未滿</text:span><text:span text:style-name="T15">2</text:span><text:span text:style-name="T14">年</text:span><text:span text:style-name="T13">之專</text:span><text:span text:style-name="T12">(</text:span><text:span text:style-name="T13">兼</text:span><text:span text:style-name="T12">)</text:span><text:span text:style-name="T13">任教師須填寫近</text:span><text:span text:style-name="T15">5</text:span><text:span text:style-name="T14">年</text:span><text:span text:style-name="T13">內之著作或履歷。</text:span></text:p>
      <text:p text:style-name="P1"><text:span text:style-name="T12">(</text:span><text:span text:style-name="T13">三</text:span><text:span text:style-name="T12">)</text:span><text:span text:style-name="T13">課程名稱後冠以數字者，需確認是屬於課程深度不同或課程內容不同，若為內容不同，建議加上副標題。</text:span></text:p>
      <text:p text:style-name="P1"><text:span text:style-name="T12">(</text:span><text:span text:style-name="T13">四</text:span><text:span text:style-name="T12">)</text:span><text:span text:style-name="T13">課程英文名稱中除介係詞全為小寫外，其他英文單字的第一個字母為大寫。</text:span></text:p>
      <text:p text:style-name="Standard"><text:span text:style-name="T12">(</text:span><text:span text:style-name="T13">五</text:span><text:span text:style-name="T12">)</text:span><text:span text:style-name="T13">評量方式與標準須填寫清楚。</text:span></text:p>
      <text:p text:style-name="P2">一、課程大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7">課程名稱</text:p>
            <text:p text:style-name="P7">Course Title</text:p>
          </table:table-cell>
          <table:table-cell table:style-name="表格1.B1" table:number-columns-spanned="6" office:value-type="string">
            <text:p text:style-name="P6"><text:span text:style-name="T20">(中文</text:span><text:span text:style-name="T20">Chinese</text:span><text:span text:style-name="T20">)</text:span><text:span text:style-name="T22"> </text:span></text:p>
            <text:p text:style-name="P6"><text:span text:style-name="T20">(英文English)</text:span><text:span text:style-name="T22"> </text:span></text:p>
            <text:p text:style-name="P31">(課程英文名稱中除介係詞全為小寫外，其他英文單字的第一個字母為大寫)</text:p>
          </table:table-cell>
          <table:covered-table-cell/>
          <table:covered-table-cell/>
          <table:covered-table-cell/>
          <table:covered-table-cell/>
          <table:covered-table-cell/>
          <table:table-cell table:style-name="表格1.H1" office:value-type="string">
            <text:p text:style-name="P6"><text:span text:style-name="T28"></text:span><text:span text:style-name="T4">中文授課</text:span></text:p>
            <text:p text:style-name="P6"><text:span text:style-name="T28"></text:span><text:span text:style-name="T4">英文授課</text:span></text:p>
            <text:p text:style-name="P18">Chinese conducted/<text:line-break/>English conducted</text:p>
          </table:table-cell>
        </table:table-row>
        <table:table-row table:style-name="表格1.2">
          <table:table-cell table:style-name="表格1.A2" office:value-type="string">
            <text:p text:style-name="P7">授課教師</text:p>
            <text:p text:style-name="P33">Instructor</text:p>
          </table:table-cell>
          <table:table-cell table:style-name="表格1.B2" office:value-type="string">
            <text:p text:style-name="P8"/>
          </table:table-cell>
          <table:table-cell table:style-name="表格1.B2" office:value-type="string">
            <text:p text:style-name="P7">任職單位</text:p>
            <text:p text:style-name="P28">Department</text:p>
          </table:table-cell>
          <table:table-cell table:style-name="表格1.B2" office:value-type="string">
            <text:p text:style-name="P34"/>
          </table:table-cell>
          <table:table-cell table:style-name="表格1.B2" office:value-type="string">
            <text:p text:style-name="P9">專兼任</text:p>
            <text:p text:style-name="P26">Full time/</text:p>
            <text:p text:style-name="P26">Adjunct</text:p>
          </table:table-cell>
          <table:table-cell table:style-name="表格1.B2" office:value-type="string">
            <text:p text:style-name="P6"><text:span text:style-name="T29"></text:span><text:span text:style-name="T32">專任</text:span></text:p>
            <text:p text:style-name="P6"><text:span text:style-name="T29"></text:span><text:span text:style-name="T32">兼任</text:span></text:p>
          </table:table-cell>
          <table:table-cell table:style-name="表格1.B2" office:value-type="string">
            <text:p text:style-name="P19">職級</text:p>
          </table:table-cell>
          <table:table-cell table:style-name="表格1.H2" office:value-type="string">
            <text:p text:style-name="P6"><text:span text:style-name="T28"></text:span><text:span text:style-name="T4">教授</text:span><text:span text:style-name="T28"></text:span><text:span text:style-name="T4">副教授</text:span></text:p>
            <text:p text:style-name="P6"><text:span text:style-name="T28"></text:span><text:span text:style-name="T4">助理教授</text:span><text:span text:style-name="T28"></text:span><text:span text:style-name="T4">講師</text:span></text:p>
            <text:p text:style-name="P6"><text:span text:style-name="T33">Professor/ </text:span><text:span text:style-name="apple-converted-space"><text:span text:style-name="T34"> </text:span></text:span></text:p>
            <text:p text:style-name="P6"><text:span text:style-name="T34">Associate Professor</text:span><text:span text:style-name="T34">/ </text:span><text:span text:style-name="T34">Assistant Professor</text:span><text:span text:style-name="T34"> /</text:span><text:span text:style-name="T34">Instructor</text:span></text:p>
          </table:table-cell>
        </table:table-row>
        <table:table-row table:style-name="表格1.3">
          <table:table-cell table:style-name="表格1.A2" office:value-type="string">
            <text:p text:style-name="P7">開課系所</text:p>
            <text:p text:style-name="P7">Department</text:p>
          </table:table-cell>
          <table:table-cell table:style-name="表格1.B2" office:value-type="string">
            <text:p text:style-name="P14"/>
          </table:table-cell>
          <table:table-cell table:style-name="表格1.B2" office:value-type="string">
            <text:p text:style-name="P7">課號</text:p>
            <text:p text:style-name="P28">Curriculum Number</text:p>
          </table:table-cell>
          <table:table-cell table:style-name="表格1.B2" office:value-type="string">
            <text:p text:style-name="P30"/>
          </table:table-cell>
          <table:table-cell table:style-name="表格1.B2" office:value-type="string">
            <text:p text:style-name="P7">學分數</text:p>
            <text:p text:style-name="P7">Credits</text:p>
          </table:table-cell>
          <table:table-cell table:style-name="表格1.B2" office:value-type="string">
            <text:p text:style-name="P23"/>
          </table:table-cell>
          <table:table-cell table:style-name="表格1.B2" office:value-type="string">
            <text:p text:style-name="P7">修課人數上限</text:p>
            <text:p text:style-name="P7">Student numbers</text:p>
          </table:table-cell>
          <table:table-cell table:style-name="表格1.H3" office:value-type="string">
            <text:p text:style-name="P13"/>
          </table:table-cell>
        </table:table-row>
        <table:table-row table:style-name="表格1.4">
          <table:table-cell table:style-name="表格1.A2" office:value-type="string">
            <text:p text:style-name="P17">每週時數</text:p>
            <text:p text:style-name="P17">Hours</text:p>
          </table:table-cell>
          <table:table-cell table:style-name="表格1.B4" table:number-columns-spanned="7" office:value-type="string">
            <text:p text:style-name="Standard"><text:span text:style-name="T28"></text:span><text:span text:style-name="T36"> </text:span><text:span text:style-name="T4">演講</text:span><text:span text:style-name="T39"> <text:s text:c="7"/></text:span><text:span text:style-name="T4">小時</text:span><text:span text:style-name="T36"> </text:span><text:span text:style-name="T28"></text:span><text:span text:style-name="T36"> </text:span><text:span text:style-name="T4">實驗</text:span><text:span text:style-name="T39"> <text:s text:c="6"/></text:span><text:span text:style-name="T4">小時</text:span></text:p>
            <text:p text:style-name="Standard"><text:span text:style-name="T5">課程安排在</text:span><text:span text:style-name="T38"> </text:span><text:span text:style-name="T28"></text:span><text:span text:style-name="T5">週一</text:span><text:span text:style-name="T38"> </text:span><text:span text:style-name="T28"></text:span><text:span text:style-name="T5">週二</text:span><text:span text:style-name="T38"> </text:span><text:span text:style-name="T28"></text:span><text:span text:style-name="T5">週三</text:span><text:span text:style-name="T38"> </text:span><text:span text:style-name="T28"></text:span><text:span text:style-name="T5">週四</text:span><text:span text:style-name="T38"> </text:span><text:span text:style-name="T28"></text:span><text:span text:style-name="T5">週五</text:span><text:span text:style-name="T38"> </text:span><text:span text:style-name="T5">第_____節</text:span></text:p>
          </table:table-cell>
          <table:covered-table-cell/>
          <table:covered-table-cell/>
          <table:covered-table-cell/>
          <table:covered-table-cell/>
          <table:covered-table-cell/>
          <table:covered-table-cell/>
        </table:table-row>
        <table:table-row table:style-name="表格1.4">
          <table:table-cell table:style-name="表格1.A5" office:value-type="string">
            <text:p text:style-name="P17">課程性質</text:p>
          </table:table-cell>
          <table:table-cell table:style-name="表格1.B5" table:number-columns-spanned="4" office:value-type="string">
            <text:p text:style-name="Standard"><text:span text:style-name="T20">□</text:span><text:span text:style-name="T36"> </text:span><text:span text:style-name="T4">博士班課程（D字頭）</text:span><text:span text:style-name="T36"> <text:s/></text:span></text:p>
            <text:p text:style-name="Standard"><text:span text:style-name="T20">□</text:span><text:span text:style-name="T36"> </text:span><text:span text:style-name="T4">碩士班課程（M字頭）</text:span></text:p>
            <text:p text:style-name="Standard"><text:span text:style-name="T20">□</text:span><text:span text:style-name="T36"> </text:span><text:span text:style-name="T4">高年級課程（U字頭）</text:span><text:span text:style-name="T36"> <text:s text:c="2"/></text:span></text:p>
            <text:p text:style-name="Standard"><text:span text:style-name="T20">□</text:span><text:span text:style-name="T36"> </text:span><text:span text:style-name="T4">學士班課程</text:span></text:p>
          </table:table-cell>
          <table:covered-table-cell/>
          <table:covered-table-cell/>
          <table:covered-table-cell/>
          <table:table-cell table:style-name="表格1.B5" office:value-type="string">
            <text:p text:style-name="P20">加選</text:p>
            <text:p text:style-name="P20">方式</text:p>
            <text:p text:style-name="P20">Selection method</text:p>
          </table:table-cell>
          <table:table-cell table:style-name="表格1.G5" table:number-columns-spanned="2" office:value-type="string">
            <text:list xml:id="list1065571488" text:style-name="WW8Num5">
              <text:list-item>
                <text:p text:style-name="P32">1. 不限人數。</text:p>
              </text:list-item>
              <text:list-item>
                <text:p text:style-name="P40">2. 發給授權碼</text:p>
              </text:list-item>
              <text:list-item>
                <text:p text:style-name="P41"><text:span text:style-name="T24">3. 人數限制</text:span><text:span text:style-name="T25"> <text:s text:c="2"/></text:span><text:span text:style-name="T24">人</text:span></text:p>
              </text:list-item>
            </text:list>
          </table:table-cell>
          <table:covered-table-cell/>
        </table:table-row>
        <table:table-row table:style-name="表格1.6">
          <table:table-cell table:style-name="表格1.A6" office:value-type="string">
            <text:p text:style-name="P7">課程大綱內容</text:p>
            <text:p text:style-name="P37"><text:span text:style-name="T5">（含</text:span><text:span text:style-name="T40">課程概述</text:span><text:span text:style-name="T5">、</text:span><text:span text:style-name="T40">教學</text:span><text:span text:style-name="T40">目標</text:span><text:span text:style-name="T5">、</text:span><text:span text:style-name="T40">每週進度及教學內容</text:span><text:span text:style-name="T40">簡述</text:span><text:span text:style-name="T5">）</text:span></text:p>
            <text:p text:style-name="P37"><text:span text:style-name="T42">Course outline</text:span><text:span text:style-name="T42">s</text:span></text:p>
          </table:table-cell>
          <table:table-cell table:style-name="表格1.B6" table:number-columns-spanned="7" office:value-type="string">
            <text:p text:style-name="P38"><text:span text:style-name="T5">一、</text:span><text:span text:style-name="T5">課程概述</text:span><text:span text:style-name="T19">Course Description</text:span></text:p>
            <text:p text:style-name="P38"><text:span text:style-name="T5">二、教學</text:span><text:span text:style-name="T5">目標</text:span><text:span text:style-name="T19">Course Objective</text:span></text:p>
            <text:p text:style-name="P38"><text:span text:style-name="T5">三、</text:span><text:span text:style-name="T5">每週進度及教學內容</text:span><text:span text:style-name="T5">簡述</text:span><text:span text:style-name="T42">Course outline</text:span><text:span text:style-name="T42"> (</text:span><text:span text:style-name="T19">Course Schedule</text:span><text:span text:style-name="T16"> of 18 weeks</text:span><text:span text:style-name="T42">)</text:span></text:p>
            <text:p text:style-name="P35">Week 1:</text:p>
            <text:p text:style-name="P35">Week 2:</text:p>
            <text:p text:style-name="P35">Week 3:</text:p>
            <text:p text:style-name="P35">Week 4:</text:p>
            <text:p text:style-name="P35">Week 5:</text:p>
            <text:p text:style-name="P35">Week 6:</text:p>
            <text:p text:style-name="P35">Week 7:</text:p>
            <text:p text:style-name="P35">Week 8:</text:p>
            <text:p text:style-name="P35">Week 9:</text:p>
            <text:p text:style-name="P35"><text:soft-page-break/>Week 10:</text:p>
            <text:p text:style-name="P35">Week 11:</text:p>
            <text:p text:style-name="P35">Week 12:</text:p>
            <text:p text:style-name="P35">Week 13:</text:p>
            <text:p text:style-name="P35">Week 14:</text:p>
            <text:p text:style-name="P35">Week 15:</text:p>
            <text:p text:style-name="P35">Week 16:</text:p>
            <text:p text:style-name="P36"/>
            <text:p text:style-name="P5"/>
            <text:p text:style-name="P5"/>
            <text:p text:style-name="P25"/>
          </table:table-cell>
          <table:covered-table-cell/>
          <table:covered-table-cell/>
          <table:covered-table-cell/>
          <table:covered-table-cell/>
          <table:covered-table-cell/>
          <table:covered-table-cell/>
        </table:table-row>
        <table:table-row table:style-name="表格1.7">
          <table:table-cell table:style-name="表格1.A6" office:value-type="string">
            <text:p text:style-name="P7">指定閱讀及</text:p>
            <text:p text:style-name="P7">延伸閱讀</text:p>
            <text:p text:style-name="P37"><text:span text:style-name="T42">Required readings and extension readings (</text:span><text:span text:style-name="T42">Textbooks</text:span><text:span text:style-name="T42"> &amp; </text:span><text:span text:style-name="T10">Reference</text:span><text:span text:style-name="T10">)</text:span></text:p>
          </table:table-cell>
          <table:table-cell table:style-name="表格1.B6" table:number-columns-spanned="7" office:value-type="string">
            <text:list xml:id="list3697492366" text:style-name="WW8Num2">
              <text:list-item>
                <text:p text:style-name="P42"><text:span text:style-name="T5">指定閱讀</text:span><text:span text:style-name="T5">(請詳述每週指定閱讀) </text:span><text:span text:style-name="T42">Required readings</text:span></text:p>
              </text:list-item>
              <text:list-item>
                <text:p text:style-name="P42"><text:span text:style-name="T5">延伸閱讀</text:span><text:span text:style-name="T5">(請詳述每週</text:span><text:span text:style-name="T5">延伸</text:span><text:span text:style-name="T5">閱讀) </text:span><text:span text:style-name="T42">Extension readings</text:span></text:p>
              </text:list-item>
            </text:list>
            <text:p text:style-name="P18"/>
            <text:p text:style-name="P18"/>
            <text:p text:style-name="P18"/>
            <text:p text:style-name="P18"/>
            <text:p text:style-name="P18"/>
            <text:p text:style-name="P18"/>
          </table:table-cell>
          <table:covered-table-cell/>
          <table:covered-table-cell/>
          <table:covered-table-cell/>
          <table:covered-table-cell/>
          <table:covered-table-cell/>
          <table:covered-table-cell/>
        </table:table-row>
        <table:table-row table:style-name="表格1.8">
          <table:table-cell table:style-name="表格1.A6" office:value-type="string">
            <text:p text:style-name="P37"><text:span text:style-name="T5">成績評量方式</text:span><text:span text:style-name="T5">與標準</text:span></text:p>
            <text:p text:style-name="P37"><text:span text:style-name="T5">（請</text:span><text:span text:style-name="T5">說明</text:span><text:span text:style-name="T5">各項評</text:span><text:span text:style-name="T5">量</text:span><text:span text:style-name="T5">項目</text:span><text:span text:style-name="T5">內容設計、比例及標準</text:span><text:span text:style-name="T5">）</text:span><text:span text:style-name="T42">Grad</text:span><text:span text:style-name="T42">ing</text:span></text:p>
          </table:table-cell>
          <table:table-cell table:style-name="表格1.B6" table:number-columns-spanned="7" office:value-type="string">
            <text:p text:style-name="P14"/>
            <text:p text:style-name="P18"/>
            <text:p text:style-name="P18"/>
            <text:p text:style-name="P18"/>
            <text:p text:style-name="P18"/>
          </table:table-cell>
          <table:covered-table-cell/>
          <table:covered-table-cell/>
          <table:covered-table-cell/>
          <table:covered-table-cell/>
          <table:covered-table-cell/>
          <table:covered-table-cell/>
        </table:table-row>
      </table:table>
      <text:p text:style-name="P2"/>
      <text:p text:style-name="P2">二、授課教師申請開授課程之相關著作或近五年所發表之學術性著作目錄</text:p>
      <text:p text:style-name="P4">(任教未滿2年之專(兼)任教師才須填寫此項目)**</text:p>
      <text:p text:style-name="P11">1.</text:p>
      <text:p text:style-name="P11">2.</text:p>
      <text:p text:style-name="P11">3.</text:p>
      <text:p text:style-name="P11">4.</text:p>
      <text:p text:style-name="P11">5.</text:p>
      <text:p text:style-name="P11">6.</text:p>
      <text:p text:style-name="Standard"><text:span text:style-name="T5">(</text:span><text:span text:style-name="T5">請依數量自行增減編號</text:span><text:span text:style-name="T5">)</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____" svg:font-family="____, 'Arial Unicode MS'"/>
    <style:font-face style:name="Courier New" svg:font-family="'Courier New'" style:font-family-generic="modern"/>
    <style:font-face style:name="標楷體 ..." svg:font-family="'標楷體 ...',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font-size="11.5pt" fo:font-weight="bold" style:font-name-asian="標楷體 ..." style:font-family-asian="'標楷體 ...', 新細明體" style:font-family-generic-asian="roman" style:font-size-asian="11.5pt" style:font-weight-asian="bold" style:font-size-complex="11.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註釋標題_20_字元" style:display-name="註釋標題 字元" style:family="text">
      <style:text-properties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通識課程大綱</dc:title>
    <dc:subject/>
    <meta:keyword/>
    <meta:initial-creator>Flora</meta:initial-creator>
    <meta:creation-date>2018-09-26T10:52:00</meta:creation-date>
    <dc:creator>user</dc:creator>
    <dc:date>2022-04-11T15:55:00</dc:date>
    <meta:print-date>2012-01-30T14:14:00</meta:print-date>
    <meta:editing-cycles>7</meta:editing-cycles>
    <meta:editing-duration>PT17M</meta:editing-duration>
    <meta:document-statistic meta:table-count="1" meta:image-count="0" meta:object-count="0" meta:page-count="2" meta:paragraph-count="91" meta:word-count="700" meta:character-count="1225" meta:non-whitespace-character-count="1134"/>
    <meta:generator>LibreOffice/6.1.4.2$Windows_X86_64 LibreOffice_project/9d0f32d1f0b509096fd65e0d4bec26ddd1938fd3</meta:generator>
  </office:meta>
</office:document-meta>
</file>