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125cm" style:rel-column-width="8191*"/>
    </style:style>
    <style:style style:name="表格1.B" style:family="table-column">
      <style:table-column-properties style:column-width="2.122cm" style:rel-column-width="8179*"/>
    </style:style>
    <style:style style:name="表格1.C" style:family="table-column">
      <style:table-column-properties style:column-width="2.124cm" style:rel-column-width="8185*"/>
    </style:style>
    <style:style style:name="表格1.D" style:family="table-column">
      <style:table-column-properties style:column-width="2.125cm" style:rel-column-width="8192*"/>
    </style:style>
    <style:style style:name="表格1.H" style:family="table-column">
      <style:table-column-properties style:column-width="2.129cm" style:rel-column-width="8205*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43cm" fo:keep-together="auto"/>
    </style:style>
    <style:style style:name="表格2" style:family="table">
      <style:table-properties style:width="17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13.1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4.877cm" style:auto-text-indent="false"/>
      <style:text-properties style:font-name-asian="標楷體1"/>
    </style:style>
    <style:style style:name="P10" style:family="paragraph" style:parent-style-name="Standard">
      <style:paragraph-properties fo:margin-left="2.78cm" fo:margin-right="0cm" fo:line-height="0.776cm" fo:text-indent="-1.797cm" style:auto-text-indent="false"/>
    </style:style>
    <style:style style:name="P11" style:family="paragraph" style:parent-style-name="Standard">
      <style:paragraph-properties fo:margin-left="3.739cm" fo:margin-right="0cm" fo:line-height="0.776cm" fo:text-indent="-0.988cm" style:auto-text-indent="false"/>
    </style:style>
    <style:style style:name="P12" style:family="paragraph" style:parent-style-name="Standard">
      <style:paragraph-properties fo:margin-left="0.988cm" fo:margin-right="0cm" fo:line-height="0.776cm" fo:text-indent="-0.988cm" style:auto-text-indent="false"/>
    </style:style>
    <style:style style:name="P13" style:family="paragraph" style:parent-style-name="Standard">
      <style:paragraph-properties fo:margin-left="0.988cm" fo:margin-right="0cm" fo:line-height="200%" fo:text-indent="-0.988cm" style:auto-text-indent="false"/>
    </style:style>
    <style:style style:name="P14" style:family="paragraph" style:parent-style-name="Standard">
      <style:paragraph-properties fo:margin-left="0.988cm" fo:margin-right="0cm" fo:line-height="200%" fo:text-align="justify" style:justify-single-word="false" fo:text-indent="-0.988cm" style:auto-text-indent="false" style:vertical-align="auto"/>
    </style:style>
    <style:style style:name="P15" style:family="paragraph" style:parent-style-name="Standard">
      <style:paragraph-properties fo:margin-left="0.982cm" fo:margin-right="0cm" fo:line-height="0.776cm" fo:text-indent="0cm" style:auto-text-indent="false"/>
    </style:style>
    <style:style style:name="P16" style:family="paragraph" style:parent-style-name="Standard">
      <style:paragraph-properties fo:margin-left="0.977cm" fo:margin-right="0cm" fo:line-height="0.776cm" fo:text-indent="-0.977cm" style:auto-text-indent="false"/>
    </style:style>
    <style:style style:name="P17" style:family="paragraph" style:parent-style-name="Standard">
      <style:paragraph-properties fo:margin-left="1.007cm" fo:margin-right="0cm" fo:line-height="0.776cm" fo:text-indent="-1.007cm" style:auto-text-indent="false"/>
    </style:style>
    <style:style style:name="P18" style:family="paragraph" style:parent-style-name="Standard">
      <style:paragraph-properties fo:margin-left="0.864cm" fo:margin-right="0cm" fo:line-height="0.776cm" fo:text-indent="-0.864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0cm" fo:line-height="0.776cm" fo:text-indent="2.471cm" style:auto-text-indent="false"/>
    </style:style>
    <style:style style:name="P20" style:family="paragraph" style:parent-style-name="Standard">
      <style:paragraph-properties fo:margin-left="0cm" fo:margin-right="0cm" fo:line-height="0.776cm" fo:text-indent="2.118cm" style:auto-text-indent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List_20_Paragraph">
      <style:paragraph-properties fo:margin-left="0.988cm" fo:margin-right="0cm" fo:line-height="200%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List_20_Paragraph">
      <style:paragraph-properties fo:margin-left="0.988cm" fo:margin-right="0cm" fo:line-height="200%" fo:text-indent="-0.988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DFKaiShu-SB-Estd-BF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臺灣大學社會科學院111學年度專任教師升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office:value-type="string">
            <text:p text:style-name="P1"><text:span text:style-name="T1">任教</text:span></text:p>
            <text:p text:style-name="P1"><text:span text:style-name="T1">系</text:span><text:span text:style-name="T4">（</text:span><text:span text:style-name="T1">所</text:span><text:span text:style-name="T4">）</text:span></text:p>
          </table:table-cell>
          <table:table-cell table:style-name="表格1.B1" office:value-type="string">
            <text:p text:style-name="P1"><text:span text:style-name="T1">○○系</text:span><text:span text:style-name="T4">（</text:span><text:span text:style-name="T1">所</text:span><text:span text:style-name="T4">）</text:span></text:p>
          </table:table-cell>
          <table:table-cell table:style-name="表格1.B1" office:value-type="string">
            <text:p text:style-name="Standard"><text:span text:style-name="T1">職 <text:s text:c="3"/>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擬升等級</text:span></text:p>
          </table:table-cell>
          <table:table-cell table:style-name="表格1.B1" office:value-type="string">
            <text:p text:style-name="P2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1">任現職</text:span></text:p>
            <text:p text:style-name="P4"><text:span text:style-name="T1">年月日</text:span></text:p>
          </table:table-cell>
          <table:table-cell table:style-name="表格1.B1" office:value-type="string">
            <text:p text:style-name="P4"><text:span text:style-name="T1">○年○月○日</text:span></text:p>
          </table:table-cell>
          <table:table-cell table:style-name="表格1.B1" office:value-type="string">
            <text:p text:style-name="P3"><text:span text:style-name="T4">前一等級教師資格年資起算</text:span></text:p>
          </table:table-cell>
          <table:table-cell table:style-name="表格1.B1" office:value-type="string">
            <text:p text:style-name="P4"><text:span text:style-name="T1">○年○月</text:span></text:p>
          </table:table-cell>
          <table:table-cell table:style-name="表格1.B1" office:value-type="string">
            <text:p text:style-name="P3"><text:span text:style-name="T1">最近一次通過評鑑日期</text:span></text:p>
          </table:table-cell>
          <table:table-cell table:style-name="表格1.B1" office:value-type="string">
            <text:p text:style-name="P4"><text:span text:style-name="T1">○年○月○日</text:span></text:p>
          </table:table-cell>
          <table:table-cell table:style-name="表格1.B1" office:value-type="string">
            <text:p text:style-name="P3"><text:span text:style-name="T3">升等年資（計至1110731止）</text:span></text:p>
          </table:table-cell>
          <table:table-cell table:style-name="表格1.B1" office:value-type="string">
            <text:p text:style-name="P4"><text:span text:style-name="T1">○年○月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4">一、國立臺灣大學社會科學院教師升等評審與推薦細則：</text:span></text:p>
            <text:p text:style-name="P10"><text:span text:style-name="T4">第2條規定：「各級教師升等除應符合教育人員任用條例所定基本資格外，副教授升等教授年資為副教授四年或博士後十年，助理教授升等副教授年資為助理教授四年或博士後五年。但有具體傑出表現經本院教評會審議通過者，不在此限。」</text:span></text:p>
            <text:p text:style-name="P11"><text:span text:style-name="T4">註：依本校教評會107年11月2日</text:span><text:bookmark text:name="_GoBack"/><text:span text:style-name="T4">會議決議，具體傑出表現之認定標準如下：</text:span></text:p>
            <text:p text:style-name="P11"><text:span text:style-name="T4">(一)助理教授、講師升等副教授或助理教授：如獲科技部吳大猷先生紀念獎、中央研究院年輕學者研究著作獎，或經學院認定相當等級獎項等。</text:span></text:p>
            <text:p text:style-name="P11"><text:span text:style-name="T4">(二)副教授升等教授：如獲科技部傑出獎或研究獎項、教育部所頒學術獎、國家講座獎項等事蹟。</text:span></text:p>
            <text:p text:style-name="P12"><text:span text:style-name="T4">二、教育部「專科以上學校教師資格審定辦法」：</text:span></text:p>
            <text:p text:style-name="P15"><text:span text:style-name="T4">第3條第1項第2款規定：「</text:span><text:span text:style-name="T5">專任教師經核准全時進修、研究或學術交流者，於申請升等時，其全時進修、研究或學術交流期間年資，最多採計一年。經核准借調，且於借調期間返校義務授課者，於申請升等時，其借調期間年資，最多採計二年。」</text:span></text:p>
            <text:p text:style-name="P16"><text:span text:style-name="T4">三、申請111學年度升等教師，務須於111年2月1日起至111年7月31日止有實際在校任教授課始得提出。</text:span></text:p>
            <text:p text:style-name="P17"><text:span text:style-name="T4">四、本校教師評鑑準則第4條第1項規定：本校教師應經評鑑通過，始得提請升等。但105年8月1日以後聘任之助理教授依第6條之規定辦理評鑑；同準則第3條第4項規定：教師於升等通過後，應接受評鑑之期限，自該次升等通過後當學期重新起算。</text:span></text:p>
            <text:p text:style-name="P18"/>
            <text:p text:style-name="P19"><text:span text:style-name="T7">申請教師簽章： <text:s text:c="10"/>（</text:span><text:span text:style-name="T10">已詳閱各項規定確符合升等資格）</text:span></text:p>
            <text:p text:style-name="P20"/>
            <text:p text:style-name="P19"><text:span text:style-name="T7">系所主管簽章： <text:s text:c="10"/>（</text:span><text:span text:style-name="T10">已詳查各項規定 ○師確符合升等資格）</text:span></text:p>
          </table:table-cell>
        </table:table-row>
      </table:table>
      <text:p text:style-name="P7"><text:soft-page-break/><text:span text:style-name="T11">　　　　　</text:span><text:span text:style-name="T12">學系</text:span><text:span text:style-name="T11">　　　　　</text:span><text:span text:style-name="T12">老師111學年度升等副教授(教授)申請案， </text:span></text:p>
      <text:p text:style-name="P23"/>
      <text:p text:style-name="P24"><text:span text:style-name="T12">一、業經本系（所）教評會○年○月○日初評會議</text:span><text:bookmark-start text:name="_Hlk88752808"/><text:span text:style-name="T12">完成各項基本資格要件之形式審查（含「本校教師（研究人員）辦理升等應繳送資料暨檢核表」之形式檢核）</text:span><text:bookmark-end text:name="_Hlk88752808"/><text:span text:style-name="T12">。</text:span></text:p>
      <text:p text:style-name="P13"><text:span text:style-name="T12">二、</text:span><text:span text:style-name="T4">申請人於本院「111學年度專任教師升等送審著作目錄表」中所載專門著作（含代表著作及參考著作）之相關資料（含著作名稱、出版年月、刊登雜誌卷期頁次、作者姓名、期刊等級等），</text:span><text:span text:style-name="T9">業經本系（所）實際線上或紙本期刊查核無誤</text:span><text:span text:style-name="T4">。</text:span></text:p>
      <text:p text:style-name="P14"><text:span text:style-name="T4">三、本系(所)教評會</text:span><text:span text:style-name="T6">推薦之</text:span><text:span text:style-name="T4">著作</text:span><text:span text:style-name="T6">審查人選確依</text:span><text:span text:style-name="T8">本院教師升等評審與推薦細則第7條</text:span><text:span text:style-name="T6">及</text:span><text:span text:style-name="T8">教育部辦理專科以上學校教師著作審查委員遴選原則</text:span><text:span text:style-name="T6">之規定辦理。</text:span></text:p>
      <text:p text:style-name="P6"/>
      <text:p text:style-name="P6"/>
      <text:p text:style-name="P6"/>
      <text:p text:style-name="P8"><text:span text:style-name="T4">承辦人： <text:s text:c="34"/>系主任(所長)：</text:span></text:p>
      <text:p text:style-name="P6"/>
      <text:p text:style-name="P6"/>
      <text:p text:style-name="P8"><text:span text:style-name="T4">日　期： <text:s text:c="34"/>系 （所） 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 style:vertical-align="auto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723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8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1送審論文目錄</dc:title>
    <meta:initial-creator>nora</meta:initial-creator>
    <dc:creator>user</dc:creator>
    <meta:editing-cycles>10</meta:editing-cycles>
    <meta:print-date>2020-11-12T07:05:00</meta:print-date>
    <meta:creation-date>2020-11-12T09:12:00</meta:creation-date>
    <dc:date>2021-11-25T09:54:00</dc:date>
    <meta:editing-duration>PT50M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34" meta:word-count="994" meta:character-count="1134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