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713cm" style:rel-column-width="6527*"/>
    </style:style>
    <style:style style:name="表格1.B" style:family="table-column">
      <style:table-column-properties style:column-width="4.242cm" style:rel-column-width="16174*"/>
    </style:style>
    <style:style style:name="表格1.C" style:family="table-column">
      <style:table-column-properties style:column-width="1.617cm" style:rel-column-width="6167*"/>
    </style:style>
    <style:style style:name="表格1.D" style:family="table-column">
      <style:table-column-properties style:column-width="3.732cm" style:rel-column-width="14227*"/>
    </style:style>
    <style:style style:name="表格1.E" style:family="table-column">
      <style:table-column-properties style:column-width="1.469cm" style:rel-column-width="5604*"/>
    </style:style>
    <style:style style:name="表格1.F" style:family="table-column">
      <style:table-column-properties style:column-width="4.415cm" style:rel-column-width="16833*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36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014cm" fo:keep-together="always"/>
    </style:style>
    <style:style style:name="表格1.5" style:family="table-row">
      <style:table-row-properties style:min-row-height="4.489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1" style:family="paragraph" style:parent-style-name="Standard">
      <style:paragraph-properties fo:line-height="80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110年度國立臺灣大學社會科學院</text:span></text:p>
      <text:p text:style-name="P10"><text:span text:style-name="T2">補助碩士生出席國際會議發表論文費用申請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4"><text:span text:style-name="T4">系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4">學號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4">電話</text:span>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4"><text:span text:style-name="T4">E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會議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6"><text:span text:style-name="T4">主辦單位</text:span></text:p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6"><text:span text:style-name="T4">會議時間</text:span></text:p>
          </table:table-cell>
          <table:table-cell table:style-name="表格1.A1" table:number-columns-spanned="3" office:value-type="string">
            <text:p text:style-name="P5"><text:span text:style-name="T4">自 <text:s text:c="2"/>年 <text:s text:c="2"/>月 <text:s text:c="2"/>日 起，至</text:span></text:p>
            <text:p text:style-name="P5"><text:span text:style-name="T4"><text:s text:c="4"/>年 <text:s text:c="3"/>月 <text:s text:c="2"/>日止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4">辦理形式</text:span></text:p>
          </table:table-cell>
          <table:table-cell table:style-name="表格1.A1" office:value-type="string">
            <text:p text:style-name="P7"><text:span text:style-name="T5">□線上</text:span></text:p>
            <text:p text:style-name="Standard"><text:span text:style-name="T5">□實體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4">檢附資料</text:span></text:p>
          </table:table-cell>
          <table:table-cell table:style-name="表格1.A1" table:number-columns-spanned="5" office:value-type="string">
            <text:p text:style-name="Standard"><text:span text:style-name="T5">□大會正式邀請函或論文被接受證明</text:span></text:p>
            <text:p text:style-name="Standard"><text:span text:style-name="T5">□會議議程</text:span></text:p>
            <text:p text:style-name="Standard"><text:span text:style-name="T5">□擬(已)發表之論文摘要</text:span></text:p>
            <text:p text:style-name="Standard"><text:span text:style-name="T5">□報名或註冊費繳費證明</text:span></text:p>
            <text:p text:style-name="Standard"><text:span text:style-name="T5">□欲參加會議介紹（預計申請費用：新台幣_________元）</text:span></text:p>
            <text:p text:style-name="Standard"><text:span text:style-name="T5">□其他預計參加證明（預計申請費用：新台幣_________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8"><text:span text:style-name="T3">申請人聲明：如獲科技部或其他單位全額補助，即放棄本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檢附有關資料，請審議。</text:span></text:p>
      <text:p text:style-name="Standard"><text:span text:style-name="T3">　　　此　陳</text:span></text:p>
      <text:p text:style-name="Standard"><text:span text:style-name="T3"><text:s text:c="2"/></text:span><text:span text:style-name="T2">指導教授/研究主持人</text:span></text:p>
      <text:p text:style-name="Standard"><text:span text:style-name="T3"><text:s text:c="2"/></text:span><text:span text:style-name="T1">系(所)主任</text:span><text:bookmark text:name="_GoBack"/><text:span text:style-name="T1"> </text:span></text:p>
      <text:p text:style-name="P1"/>
      <text:p text:style-name="P9"><text:span text:style-name="T3"><text:s text:c="3"/>(申請人簽名) <text:s text:c="16"/></text:span><text:span text:style-name="T1">啟</text:span></text:p>
      <text:p text:style-name="P9"><text:span text:style-name="T3"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 HSUAN LIANG</meta:initial-creator>
    <dc:creator>Sheila Hung</dc:creator>
    <meta:editing-cycles>8</meta:editing-cycles>
    <meta:creation-date>2021-04-29T03:25:00</meta:creation-date>
    <dc:date>2021-04-29T09:47:00</dc:date>
    <meta:editing-duration>PT1H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9" meta:word-count="237" meta:character-count="318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