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<text:span text:style-name="T2">錢思亮先生紀念獎學金</text:span><text:span text:style-name="T1">」</text:span></text:p>
      <text:p text:style-name="P2"><text:span text:style-name="T1">申請人同意切結書</text:span></text:p>
      <text:p text:style-name="P3"/>
      <text:list xml:id="list3628352532" text:style-name="WWNum1">
        <text:list-item>
          <text:p text:style-name="P1"><text:span text:style-name="T4">申請人自學務處生活輔導組通知獲得本獎學金後，113學年度第1學期（113年8月1日起至114年1月31日止）不得再申領其他獎助學金，且確認並無於112學年度之前領取過本獎學金。</text:span></text:p>
        </text:list-item>
        <text:list-item>
          <text:p text:style-name="P1"><text:span text:style-name="T4">審核結果公布前，申請人已獲知其他公、私設獎助學金（包括院、系）獲獎訊息，應主動告知生輔組。</text:span></text:p>
        </text:list-item>
        <text:list-item>
          <text:p text:style-name="P1"><text:span text:style-name="T4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  <text:list-item>
          <text:p text:style-name="P1"><text:span text:style-name="T4">本人已詳實閱讀並同意上述內容。</text:span></text:p>
        </text:list-item>
      </text:list>
      <text:p text:style-name="Standard"><text:span text:style-name="T5">此致</text:span></text:p>
      <text:p text:style-name="Standard"><text:span text:style-name="T5">學務處生活輔導組</text:span></text:p>
      <text:p text:style-name="Standard"><text:span text:style-name="T4">申請人姓名/系級：</text:span></text:p>
      <text:p text:style-name="Standard"><text:span text:style-name="T4">申請人親筆簽名：</text:span></text:p>
      <text:p text:style-name="P4"/>
      <text:p text:style-name="P4"/>
      <text:p text:style-name="P5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徐千渝</dc:creator>
    <meta:editing-cycles>20</meta:editing-cycles>
    <meta:print-date>2021-08-09T01:47:00</meta:print-date>
    <meta:creation-date>2017-11-27T01:26:00</meta:creation-date>
    <dc:date>2024-08-23T09:00:00</dc:date>
    <meta:editing-duration>PT1H1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82" meta:character-count="308" meta:non-whitespace-character-count="295"/>
    <meta:user-defined meta:name="AppVersion">16.0000</meta:user-defined>
    <meta:user-defined meta:name="GrammarlyDocumentId">7e090aef25e07539b1cbc4f7dc17d1a7326e5280f3c68ac81db76a788c67bff9</meta:user-defined>
    <meta:template xlink:type="simple" xlink:actuate="onRequest" xlink:title="Normal" xlink:href=""/>
  </office:meta>
</office:document-meta>
</file>