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1.0069in"/>
    </style:style>
    <style:style style:name="TableColumn3" style:family="table-column">
      <style:table-column-properties style:column-width="0.2138in"/>
    </style:style>
    <style:style style:name="TableColumn4" style:family="table-column">
      <style:table-column-properties style:column-width="0.8062in"/>
    </style:style>
    <style:style style:name="TableColumn5" style:family="table-column">
      <style:table-column-properties style:column-width="0.7965in"/>
    </style:style>
    <style:style style:name="TableColumn6" style:family="table-column">
      <style:table-column-properties style:column-width="1.052in"/>
    </style:style>
    <style:style style:name="TableColumn7" style:family="table-column">
      <style:table-column-properties style:column-width="0.0972in"/>
    </style:style>
    <style:style style:name="TableColumn8" style:family="table-column">
      <style:table-column-properties style:column-width="1.1861in"/>
    </style:style>
    <style:style style:name="TableColumn9" style:family="table-column">
      <style:table-column-properties style:column-width="1.602in"/>
    </style:style>
    <style:style style:name="Table1" style:family="table" style:master-page-name="MP0">
      <style:table-properties style:width="6.7611in" style:rel-width="100%" fo:margin-left="0in" table:align="left"/>
    </style:style>
    <style:style style:name="TableRow10" style:family="table-row">
      <style:table-row-properties style:min-row-height="0.4916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3" style:family="table-row">
      <style:table-row-properties style:min-row-height="0.4833in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 fo:margin-left="0.2777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5" style:family="table-row">
      <style:table-row-properties style:min-row-height="0.4833in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 fo:text-indent="0.0972in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line-height="0.2083in" fo:margin-left="0.0819in" fo:text-indent="-0.081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2" style:family="table-row">
      <style:table-row-properties style:min-row-height="0.358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97" style:family="table-row">
      <style:table-row-properties style:min-row-height="0.487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4875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5" style:family="table-row">
      <style:table-row-properties style:min-row-height="1.722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 fo:margin-right="0.0784in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26" style:family="table-row">
      <style:table-row-properties style:min-row-height="0.575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472in" fo:margin-left="0.2916in" fo:margin-right="0.0784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6736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 fo:margin-right="0.0784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text-properties style:font-name="標楷體" style:font-name-asian="標楷體" fo:font-weight="bold" style:font-weight-asian="bold" fo:color="#000000"/>
    </style:style>
    <style:style style:name="P145" style:parent-style-name="內文" style:family="paragraph"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47" style:family="table-row">
      <style:table-row-properties style:min-row-height="1.0166in" fo:keep-together="always"/>
    </style:style>
    <style:style style:name="P148" style:parent-style-name="內文" style:family="paragraph">
      <style:paragraph-properties fo:text-align="center" fo:margin-right="0.0784in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4166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1.5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 fo:margin-left="0.2472in" fo:margin-right="0.0784in" fo:text-indent="-0.247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P164" style:parent-style-name="內文" style:family="paragraph">
      <style:paragraph-properties fo:line-height="0.2777in" fo:margin-right="0.0784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fo:line-height="0.2777in" fo:margin-right="0.0784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6" style:parent-style-name="內文" style:family="paragraph">
      <style:paragraph-properties fo:line-height="0.2777in" fo:margin-right="0.0784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fo:margin-top="0.125in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P187" style:parent-style-name="清單段落" style:list-style-name="LFO1" style:family="paragraph">
      <style:paragraph-properties fo:margin-top="0.125in" style:line-height-at-least="0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style:font-name-complex="Segoe UI" fo:color="#000000"/>
    </style:style>
    <style:style style:name="T192" style:parent-style-name="預設段落字型" style:family="text">
      <style:text-properties style:font-name="標楷體" style:font-name-asian="標楷體" style:font-name-complex="Segoe UI" fo:color="#000000"/>
    </style:style>
    <style:style style:name="T193" style:parent-style-name="預設段落字型" style:family="text">
      <style:text-properties style:font-name="標楷體" style:font-name-asian="標楷體" style:font-name-complex="Segoe UI" fo:color="#000000"/>
    </style:style>
    <style:style style:name="T194" style:parent-style-name="預設段落字型" style:family="text">
      <style:text-properties style:font-name="標楷體" style:font-name-asian="標楷體" style:font-name-complex="Segoe UI" fo:color="#000000"/>
    </style:style>
    <style:style style:name="T195" style:parent-style-name="預設段落字型" style:family="text">
      <style:text-properties style:font-name="標楷體" style:font-name-asian="標楷體" style:font-name-complex="Segoe UI" fo:color="#000000"/>
    </style:style>
    <style:style style:name="P196" style:parent-style-name="清單段落" style:list-style-name="LFO1" style:family="paragraph">
      <style:paragraph-properties fo:margin-top="0.125in" style:line-height-at-least="0in"/>
    </style:style>
    <style:style style:name="T197" style:parent-style-name="預設段落字型" style:family="text">
      <style:text-properties style:font-name="標楷體" style:font-name-asian="標楷體" style:font-name-complex="Segoe UI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清單段落" style:list-style-name="LFO1" style:family="paragraph">
      <style:paragraph-properties fo:margin-top="0.125in" style:line-height-at-least="0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清單段落" style:list-style-name="LFO1" style:family="paragraph">
      <style:paragraph-properties fo:margin-top="0.125in" style:line-height-at-least="0in"/>
    </style:style>
    <style:style style:name="T212" style:parent-style-name="預設段落字型" style:family="text">
      <style:text-properties style:font-name="標楷體" style:font-name-asian="標楷體" style:font-name-complex="Segoe UI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灣大學</text:span><text:span text:style-name="T14">11</text:span><text:span text:style-name="T15">3</text:span><text:span text:style-name="T16">年學生社會奉獻特別獎</text:span><text:span text:style-name="T17"><text:s/></text:span><text:span text:style-name="T18">□</text:span><text:span text:style-name="T19">個人</text:span><text:span text:style-name="T20">□</text:span><text:span text:style-name="T21">團隊</text:span><text:span text:style-name="T22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1.</text:span><text:span text:style-name="T27">團隊名稱</text:span><text:span text:style-name="T28">(</text:span><text:span text:style-name="T29">中</text:span><text:span text:style-name="T30">/</text:span><text:span text:style-name="T31">英文名稱</text:span><text:span text:style-name="T32">)</text:span></text:p>
          </table:table-cell>
          <table:table-cell table:style-name="TableCell33" table:number-columns-spanned="7">
            <text:p text:style-name="內文"><text:span text:style-name="T34">推薦團隊獎項時</text:span><text:span text:style-name="T35">:</text:span><text:span text:style-name="T36">請填寫本欄</text:span><text:span text:style-name="T37">(</text:span><text:span text:style-name="T38">含中</text:span><text:span text:style-name="T39">/</text:span><text:span text:style-name="T40">英</text:span><text:span text:style-name="T41">)</text:span><text:span text:style-name="T42">；第</text:span><text:span text:style-name="T43">2</text:span><text:span text:style-name="T44">、</text:span><text:span text:style-name="T45">4</text:span><text:span text:style-name="T46">至</text:span><text:span text:style-name="T47">9</text:span><text:span text:style-name="T48">欄請填寫代表人資料；並加填【附表</text:span><text:span text:style-name="T49">1</text:span><text:span text:style-name="T50">】及【附表</text:span><text:span text:style-name="T51">2</text:span><text:span text:style-name="T52">】。</text:span><text:span text:style-name="T53">※</text:span><text:span text:style-name="T54">推薦個人獎項本欄請略過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2.中文</text:p>
            <text:p text:style-name="P58"><text:s text:c="3"/>姓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<text:span text:style-name="T63">3.</text:span><text:span text:style-name="T64">護照</text:span><text:span text:style-name="T65">英文</text:span></text:p>
            <text:p text:style-name="P66"><text:span text:style-name="T67">姓名</text:span><text:span text:style-name="T68">(</text:span><text:span text:style-name="T69">團隊免填</text:span><text:span text:style-name="T70">)</text:span></text:p>
          </table:table-cell>
          <table:covered-table-cell/>
          <table:table-cell table:style-name="TableCell71" table:number-columns-spanned="2">
            <text:p text:style-name="內文"><text:span text:style-name="T72">(</text:span><text:span text:style-name="T73">填寫範例</text:span><text:span text:style-name="T74">-</text:span><text:span text:style-name="T75">姓與名之間請空</text:span><text:span text:style-name="T76">1</text:span><text:span text:style-name="T77">格</text:span><text:span text:style-name="T78">:</text:span><text:span text:style-name="T79"><text:s/>LI, YI-PIN</text:span><text:span text:style-name="T80">；通常與教務處學籍資料相符</text:span><text:span text:style-name="T81">)</text:span></text:p>
          </table:table-cell>
          <table:covered-table-cell/>
        </table:table-row>
        <table:table-row table:style-name="TableRow82">
          <table:table-cell table:style-name="TableCell83">
            <text:p text:style-name="P84">4.學號<text:s text:c="2"/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5.學院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pan text:style-name="T93">6.</text:span><text:span text:style-name="T94">系所年級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7.</text:span><text:span text:style-name="T101">聯絡地址</text:span>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8.</text:span><text:span text:style-name="T108">聯絡電話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9.E-mail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10.</text:span><text:span text:style-name="T119">重要經歷及</text:span><text:span text:style-name="T120">優良事蹟</text:span><text:span text:style-name="T121"><text:s/>(</text:span><text:span text:style-name="T122">如投入及影響程度、創新/創辦、持續付出、目標達成及未來規劃、與永續發展指標關聯。</text:span><text:span text:style-name="T123">)</text:span></text:p>
          </table:table-cell>
          <table:covered-table-cell/>
          <table:table-cell table:style-name="TableCell124" table:number-columns-spanned="6">
            <text:p text:style-name="P125">【(1)以250字數為限，若超過將保留前250字彙整。另得檢附20頁以內證明或補充文件，若超過頁數生輔組將代為選擇。(2)建議以在校期間表現為優先陳述重點。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11.相關成果網址</text:p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2">
            <text:p text:style-name="P133"><text:span text:style-name="T134">12.</text:span><text:span text:style-name="T135">推薦單位</text:span><text:span text:style-name="T136">(</text:span><text:span text:style-name="T137">學院</text:span><text:span text:style-name="T138">)</text:span><text:span text:style-name="T139">簽署</text:span></text:p>
          </table:table-cell>
          <table:covered-table-cell/>
          <table:table-cell table:style-name="TableCell140" table:number-columns-spanned="6">
            <text:p text:style-name="P141">事蹟訪查內容【以250字數為限，若超過請以附件處理】或檢附推薦函亦可。並請敘明受訪者或推薦人姓名、身分及聯絡電話、e-mail】</text:p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6">
            <text:p text:style-name="P150">推薦單位: <text:s text:c="15"/>推薦日期: <text:s text:c="3"/>年<text:s text:c="4"/>月<text:s text:c="4"/>日<text:s text:c="10"/></text:p>
            <text:p text:style-name="P151">承辦人: <text:s text:c="17"/>聯絡電話:</text:p>
            <text:p text:style-name="P152"><text:span text:style-name="T153">主管簽署</text:span><text:span text:style-name="T154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 table:number-columns-spanned="2">
            <text:p text:style-name="P157">13.候選人簽名</text:p>
          </table:table-cell>
          <table:covered-table-cell/>
          <table:table-cell table:style-name="TableCell158" table:number-columns-spanned="6">
            <text:p text:style-name="P159"><text:span text:style-name="T160">(1)</text:span><text:span text:style-name="T161">依國立臺灣大學學生社會奉獻特別獎設置辦法第六條</text:span><text:span text:style-name="T162">:</text:span><text:span text:style-name="T163">舉薦為本獎項候選人時，須尊重當事人之意願。</text:span></text:p>
            <text:p text:style-name="P164"><text:span text:style-name="T165">(2)</text:span><text:span text:style-name="T166">團隊獎項本欄由代表人簽名，並需加填【附表</text:span><text:span text:style-name="T167">1</text:span><text:span text:style-name="T168">及附表</text:span><text:span text:style-name="T169">2</text:span><text:span text:style-name="T170">】</text:span><text:span text:style-name="T171">。</text:span></text:p>
            <text:p text:style-name="P172"><text:span text:style-name="T173">(3)</text:span><text:span text:style-name="T174">同意一併申請高菊媛女士社會服務獎學金</text:span><text:span text:style-name="T175">。</text:span></text:p>
            <text:p text:style-name="P176"><text:span text:style-name="T177">以</text:span><text:span text:style-name="T178">上陳述及檢附資料均屬實，若有不實，經發現即撤銷當選資格，並將</text:span><text:span text:style-name="T179">「圓夢計畫補助款」全數繳回</text:span><text:span text:style-name="T180">。另</text:span><text:span text:style-name="T181">同意校方運用本人</text:span><text:span text:style-name="T182">/</text:span><text:span text:style-name="T183">團隊提供照片及相關資料作為宣導利他服務精神之用。</text:span></text:p>
            <text:p text:style-name="P184">簽名: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>備註:</text:p>
      <text:list text:style-name="LFO1" text:continue-numbering="true">
        <text:list-item>
          <text:p text:style-name="P187"><text:span text:style-name="T188">推薦「個人獎項」，請</text:span><text:bookmark-start text:name="_Hlk95998984"/><text:span text:style-name="T189">併同</text:span><text:bookmark-end text:name="_Hlk95998984"/><text:span text:style-name="T190">提交</text:span><text:span text:style-name="T191">【「學生利他獎」受獎名冊暨「學生社會奉獻特別獎</text:span><text:span text:style-name="T192">(</text:span><text:span text:style-name="T193">個人獎項</text:span><text:span text:style-name="T194">)</text:span><text:span text:style-name="T195">」推薦清冊】。</text:span></text:p>
        </text:list-item>
        <text:list-item>
          <text:p text:style-name="P196"><text:span text:style-name="T197">推薦</text:span><text:span text:style-name="T198">「團隊獎項」，則需加填【附表</text:span><text:span text:style-name="T199">1</text:span><text:span text:style-name="T200">】及【附表</text:span><text:span text:style-name="T201">2</text:span><text:span text:style-name="T202">】，並併同提交【「學生社會奉獻特別獎</text:span><text:span text:style-name="T203">(</text:span><text:span text:style-name="T204">團隊獎項</text:span><text:span text:style-name="T205">)</text:span><text:span text:style-name="T206">」推薦清冊】。</text:span></text:p>
        </text:list-item>
        <text:list-item>
          <text:p text:style-name="P207"><text:span text:style-name="T208">個人及團隊獎至多各推薦</text:span><text:span text:style-name="T209">1</text:span><text:span text:style-name="T210">名。</text:span></text:p>
        </text:list-item>
        <text:list-item>
          <text:p text:style-name="P211"><text:span text:style-name="T212">請於六月底前將推薦表、相關表格暨其他佐證資料及推薦清冊一併擲送學務處生活輔導組</text:span><text:span text:style-name="T213">，所有文件</text:span><text:span text:style-name="T214">word</text:span><text:span text:style-name="T215">、</text:span><text:span text:style-name="T216">excel</text:span><text:span text:style-name="T217">電子檔、核章後掃描檔等，並請寄至</text:span><text:span text:style-name="T218">wenli@ntu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縮體" style:display-name="本文縮排3（縮體）" style:family="paragraph" style:parent-style-name="本文縮排3">
      <style:paragraph-properties fo:text-align="justify" fo:margin-bottom="0in" fo:line-height="0.2916in" fo:margin-left="1.1256in" fo:text-indent="-0.1611in">
        <style:tab-stops>
          <style:tab-stop style:type="left" style:position="0.0409in"/>
        </style:tab-stops>
      </style:paragraph-properties>
      <style:text-properties style:font-name-asian="華康中明體" style:text-scale="110%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九十四年優秀青年侯選人員推薦表</dc:title>
    <dc:subject/>
    <meta:initial-creator>台大課外活動組</meta:initial-creator>
    <dc:creator>user</dc:creator>
    <meta:creation-date>2023-02-04T04:12:00Z</meta:creation-date>
    <dc:date>2024-02-06T05:15:00Z</dc:date>
    <meta:print-date>2013-12-04T03:29:00Z</meta:print-date>
    <meta:template xlink:href="Normal" xlink:type="simple"/>
    <meta:editing-cycles>11</meta:editing-cycles>
    <meta:editing-duration>PT1320S</meta:editing-duration>
    <meta:document-statistic meta:page-count="2" meta:paragraph-count="1" meta:word-count="144" meta:character-count="967" meta:row-count="6" meta:non-whitespace-character-count="824"/>
  </office:meta>
</office:document-meta>
</file>