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name-complex="標楷體" fo:background-color="#ffff00"/>
    </style:style>
    <style:style style:name="P3" style:family="paragraph" style:parent-style-name="Standard">
      <style:text-properties style:font-name="標楷體" fo:font-weight="bold" style:font-weight-asian="bold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weight-asian="bold" style:font-name-complex="標楷體" fo:background-color="#ffff00"/>
    </style:style>
    <style:style style:name="P5" style:family="paragraph" style:parent-style-name="Standard" style:list-style-name="WW8Num1">
      <style:paragraph-properties fo:line-height="0.564cm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 style:list-style-name="WW8Num1">
      <style:paragraph-properties fo:line-height="0.564cm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left="1.27cm" fo:margin-right="0cm" fo:line-height="0.564cm" fo:text-indent="0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cm" fo:margin-right="1.693cm" fo:text-indent="0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weight-asian="bold" style:font-name-complex="標楷體" fo:background-color="#ffff00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臺灣大學社會科學院學生參與本校海外教育計畫獎學金合約書</text:span></text:p>
      <text:p text:style-name="P1"/>
      <text:p text:style-name="Standard"><text:span text:style-name="T5">獎學金管理者：臺灣大學社會科學院 (以下簡稱甲方)</text:span></text:p>
      <text:p text:style-name="P11"><text:span text:style-name="T4">獎學金受獎者：__________________ (以下簡稱乙方)</text:span></text:p>
      <text:p text:style-name="P3"/>
      <text:p text:style-name="P8"><text:span text:style-name="T5">經甲、乙兩方同意後訂立此獎學金合約書，條件列明於下：</text:span></text:p>
      <text:list xml:id="list2810213307" text:style-name="WW8Num1">
        <text:list-item>
          <text:p text:style-name="P9"><text:span text:style-name="T4">甲方依「臺灣大學社會科學院推廣海外教育獎學金設置要點」支付乙方獎學金新台幣___萬元整。</text:span></text:p>
        </text:list-item>
        <text:list-item>
          <text:p text:style-name="P9"><text:span text:style-name="T5">參與6個月以上海外研習計畫並於獎學金發放同一年度入學者，於簽立此合約書並取得接待學校正式註冊身份後一個月內，一次領取。</text:span></text:p>
        </text:list-item>
        <text:list-item>
          <text:p text:style-name="P10"><text:span text:style-name="T5">參與6個月以上海外研習計畫並於獎學金發放次一年度入學者，得先於入學前一年度簽署本合約書後，一次領取。若於獎學金領取後放棄原申請參與之海外教育計畫資格，本院得追回已發放之獎學金。</text:span></text:p>
        </text:list-item>
        <text:list-item>
          <text:p text:style-name="P10"><text:span text:style-name="T5">海外研習時間為6個月以下者，於簽立此合約書並取得接待學校或機構接待證明後一個月內，一次領取。</text:span></text:p>
        </text:list-item>
        <text:list-item>
          <text:p text:style-name="P9"><text:span text:style-name="T5">乙方於出國前應提供存款帳戶影本、身分證件影本、入學許可證明影本予甲方，由甲方辦理撥款。</text:span></text:p>
        </text:list-item>
        <text:list-item>
          <text:p text:style-name="P9"><text:span text:style-name="T4">乙方自_____年____月起至_____年___月止，前往______國___________大學________學院研習。</text:span></text:p>
        </text:list-item>
        <text:list-item>
          <text:p text:style-name="P9"><text:span text:style-name="T5">乙方若為交換生，修課須符合《國立臺灣大學學則》第二篇「各學系修讀學士學位班」第三章「修業年限、學分、成績」第十九條之一規定或《國立臺灣大學學則》第四篇「碩、博士班」第三章「修業年限、學分、成績、退學、休學」第七十八條之一規定，並不得有任何修課成績不及格之情事。若交換學校另有規定修課學分數，亦需從其要求。</text:span></text:p>
        </text:list-item>
        <text:list-item>
          <text:p text:style-name="P9"><text:span text:style-name="T5">乙方於國外大學校院研修期間應保有國內原就讀學校在學學籍（未休學），並履行返國完成學位義務，不得有放棄研修、縮短研修、休學、退學、逾期返國、不返國接續完成學業等情事。</text:span></text:p>
        </text:list-item>
        <text:list-item>
          <text:p text:style-name="P5">乙方赴國外大學校院研修，應於研修期限屆滿後30日內返國，於原就讀學校註冊就讀或取得學位。</text:p>
        </text:list-item>
        <text:list-item>
          <text:p text:style-name="P9"><text:span text:style-name="T3">乙方須參加本院112學年海外教育說明會，協助推廣本院海外教育計畫。</text:span></text:p>
        </text:list-item>
        <text:list-item>
          <text:p text:style-name="P9"><text:span text:style-name="T5">乙方如有違反上述情節者，甲方得依本契約書規定追償已領取之獎學金。倘若因不可抗因素須中途停止研習，須依在國外大學校院研修日數比例繳回部分獎學金。</text:span></text:p>
        </text:list-item>
      </text:list>
      <text:p text:style-name="P12"/>
      <text:p text:style-name="P13"/>
      <text:p text:style-name="P7">甲方立合約代表 <text:s text:c="22"/>簽章</text:p>
      <text:p text:style-name="P14"><text:s text:c="40"/>臺北市羅斯福路四段1號</text:p>
      <text:p text:style-name="P7">  </text:p>
      <text:p text:style-name="P4">乙方立合約書人 <text:s text:c="22"/>簽章</text:p>
      <text:p text:style-name="P15"><text:span text:style-name="T4">國民身分證統一編號：    <text:s text:c="2"/>  <text:s/></text:span></text:p>
      <text:p text:style-name="P15"><text:span text:style-name="T4">通訊地址：         </text:span><text:span text:style-name="T3"> <text:s/></text:span></text:p>
      <text:p text:style-name="P6">  </text:p>
      <text:p text:style-name="P6"><text:s/></text:p>
      <text:p text:style-name="P2">中 <text:s text:c="2"/>華 <text:s text:c="2"/>民 <text:s text:c="3"/>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fo:background-color="#ffff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學生赴國外短期留學獎學金合約書</dc:title>
    <dc:subject/>
    <meta:keyword/>
    <meta:initial-creator>USER</meta:initial-creator>
    <meta:creation-date>2022-07-13T09:55:00</meta:creation-date>
    <dc:creator>PANTUNG</dc:creator>
    <dc:date>2022-07-13T09:55:00</dc:date>
    <meta:print-date>2018-06-13T17:54:00</meta:print-date>
    <meta:editing-cycles>2</meta:editing-cycles>
    <meta:document-statistic meta:table-count="0" meta:image-count="0" meta:object-count="0" meta:page-count="1" meta:paragraph-count="24" meta:word-count="872" meta:character-count="1068" meta:non-whitespace-character-count="929"/>
    <meta:generator>LibreOffice/6.1.4.2$Windows_X86_64 LibreOffice_project/9d0f32d1f0b509096fd65e0d4bec26ddd1938fd3</meta:generator>
  </office:meta>
</office:document-meta>
</file>