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1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style:vertical-align="middle" fo:padding-left="0.191cm" fo:padding-right="0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line-height="0.6cm"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fo:orphans="2" fo:widows="2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2"/>
    <style:style style:name="P24" style:family="paragraph" style:parent-style-name="List_20_Paragraph">
      <style:text-properties style:font-name="標楷體" style:font-name-asian="標楷體1"/>
    </style:style>
    <style:style style:name="P25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6" style:family="paragraph" style:parent-style-name="List_20_Paragraph">
      <style:paragraph-properties fo:margin-left="0cm" fo:margin-right="0cm" fo:line-height="0.706cm" fo:text-indent="0cm" style:auto-text-indent="false"/>
    </style:style>
    <style:style style:name="P27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社會科學院 <text:s/>國際學位生獎學金 續領/新領 申請表<text:line-break/></text:span><text:span text:style-name="T2">NTU College of Social Sciences Application Form for International Student Scholarships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11學年</text:span></text:p>
            <text:p text:style-name="P2"><text:span text:style-name="T3">AY 2022-2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1389040278" text:style-name="WWNum1">
              <text:list-item>
                <text:p text:style-name="P22"><text:span text:style-name="T3">男 Male</text:span></text:p>
              </text:list-item>
              <text:list-item>
                <text:p text:style-name="P22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5"/>
            <text:p text:style-name="P26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4"><text:span text:style-name="T2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><text:span text:style-name="T4">109學年第2學期平均成績</text:span></text:p>
            <text:p text:style-name="P11"><text:span text:style-name="T4">GPA for 2021 Spring Semester</text:span></text:p>
          </table:table-cell>
          <table:covered-table-cell/>
          <table:table-cell table:style-name="表格1.C9" table:number-columns-spanned="2" office:value-type="string">
            <text:p text:style-name="P9"/>
            <text:p text:style-name="P9"/>
          </table:table-cell>
          <table:covered-table-cell/>
          <table:table-cell table:style-name="表格1.E9" table:number-columns-spanned="3" office:value-type="string">
            <text:p text:style-name="P10"><text:span text:style-name="T4">109學年第2學期修習學分數</text:span></text:p>
            <text:p text:style-name="P10"><text:span text:style-name="T4">Total credits taken for 2021 Spring Semester</text:span></text:p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1"><text:span text:style-name="T4">110學年第1學期平均成績</text:span></text:p>
            <text:p text:style-name="P11"><text:span text:style-name="T4">GPA for 2021 Fall Semester<text:tab/></text:span></text:p>
          </table:table-cell>
          <table:covered-table-cell/>
          <table:table-cell table:style-name="表格1.C10" table:number-columns-spanned="2" office:value-type="string">
            <text:p text:style-name="P9"/>
            <text:p text:style-name="P9"/>
          </table:table-cell>
          <table:covered-table-cell/>
          <table:table-cell table:style-name="表格1.E10" table:number-columns-spanned="3" office:value-type="string">
            <text:p text:style-name="P10"><text:span text:style-name="T4">110學年第1學期修習學分數</text:span></text:p>
            <text:p text:style-name="P10"><text:span text:style-name="T4">Total credits taken for 2021 </text:span></text:p>
            <text:p text:style-name="P10"><text:span text:style-name="T4">Fall Semester</text:span></text:p>
          </table:table-cell>
          <table:covered-table-cell/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13"><text:span text:style-name="T4">推薦人Referee</text:span></text:p>
            <text:p text:style-name="P13"><text:span text:style-name="T4">(請提供一位</text:span><text:span text:style-name="T5">社科院</text:span><text:span text:style-name="T4">師長姓名 Please provide the name of an NTU </text:span><text:span text:style-name="T5">CSS </text:span><text:span text:style-name="T4">faculty member)</text:span>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4">111學年度是否已獲取其他獎學金</text:span></text:p>
            <text:p text:style-name="P12"><text:span text:style-name="T4">Have you been awarded other scholarship(s) for the coming academic year (2022-23)?</text:span></text:p>
          </table:table-cell>
          <table:covered-table-cell/>
          <table:table-cell table:style-name="表格1.C1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2"><text:span text:style-name="T4">如果111</text:span><text:bookmark text:name="_GoBack"/><text:span text:style-name="T4">學年有獲取獎學金，請告訴我們獎學金名稱、金額</text:span></text:p>
            <text:p text:style-name="P12"><text:span text:style-name="T4">What scholarship have you been awarded for the coming academic year and how much will you receive per month?</text:span></text:p>
          </table:table-cell>
          <table:covered-table-cell/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list xml:id="list100452090282509" text:continue-numbering="true" text:style-name="WWNum1">
              <text:list-item>
                <text:p text:style-name="P27"><text:span text:style-name="T3">歷年成績單 Transcript</text:span></text:p>
              </text:list-item>
              <text:list-item>
                <text:p text:style-name="P27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00451860905321" text:continue-numbering="true" text:style-name="WWNum1">
              <text:list-item>
                <text:p text:style-name="P27"><text:span text:style-name="T3">居留證 ARC</text:span></text:p>
              </text:list-item>
              <text:list-item>
                <text:p text:style-name="P27"><text:span text:style-name="T3">自我介紹 CV (within ONE A4 page) 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4"><text:span text:style-name="T3">申請人簽名</text:span></text:p>
            <text:p text:style-name="P14"><text:span text:style-name="T3">Signature</text:span></text:p>
          </table:table-cell>
          <table:table-cell table:style-name="表格2.A3" office:value-type="string">
            <text:p text:style-name="P15"><text:span text:style-name="T3">申請日期</text:span></text:p>
            <text:p text:style-name="P14"><text:span text:style-name="T3">Date of Application</text:span>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-------------------------------</text:p>
      <text:p text:style-name="Standard"><text:span text:style-name="T6">以下承辦人專用，請勿填寫</text:span><text:span text:style-name="T7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3"><text:span text:style-name="T8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9">審查意見：</text:span></text:p>
            <text:p text:style-name="P16"/>
            <text:list xml:id="list4278043641" text:style-name="WWNum2">
              <text:list-item>
                <text:p text:style-name="P23"><text:span text:style-name="T9">申請人學習態度是否主動積極？</text:span></text:p>
              </text:list-item>
            </text:list>
            <text:p text:style-name="P16"/>
            <text:list xml:id="list100450855263219" text:continue-numbering="true" text:style-name="WWNum2">
              <text:list-item>
                <text:p text:style-name="P23"><text:span text:style-name="T9">申請人研究表現如何？（申請人為大學部，此題免答）</text:span></text:p>
              </text:list-item>
            </text:list>
            <text:p text:style-name="P16"/>
            <text:list xml:id="list100451228148850" text:continue-numbering="true" text:style-name="WWNum2">
              <text:list-item>
                <text:p text:style-name="P23"><text:span text:style-name="T9">本獎學金對於獲獎生學習與研究之專注是否有所幫助？ </text:span></text:p>
              </text:list-item>
            </text:list>
            <text:p text:style-name="P24"/>
            <text:list xml:id="list100452367508535" text:continue-numbering="true" text:style-name="WWNum2">
              <text:list-item>
                <text:p text:style-name="P23"><text:span text:style-name="T9">是否推薦申請人申請本校獎學金？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<text:span text:style-name="T8">系所承辦人</text:span><text:span text:style-name="T9">簽章</text:span></text:p>
          </table:table-cell>
          <table:table-cell table:style-name="表格3.B3" office:value-type="string">
            <text:p text:style-name="P4"><text:span text:style-name="T8">推薦人</text:span><text:span text:style-name="T9">簽章</text:span></text:p>
          </table:table-cell>
          <table:table-cell table:style-name="表格3.C3" office:value-type="string">
            <text:p text:style-name="P4"><text:span text:style-name="T8">指導教授</text:span><text:span text:style-name="T9">簽章(研究生)</text:span></text:p>
          </table:table-cell>
        </table:table-row>
        <table:table-row table:style-name="表格3.4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8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9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9"><text:span text:style-name="T9">核定獎助類別</text:span></text:p>
            <text:list xml:id="list100450791770184" text:continue-list="list100451860905321" text:style-name="WWNum1">
              <text:list-item>
                <text:p text:style-name="P21"><text:span text:style-name="T9">國際優秀研究生獎學金續領（校補助）</text:span></text:p>
              </text:list-item>
              <text:list-item>
                <text:p text:style-name="P21"><text:span text:style-name="T9">國際學位生助學金續領（校補助）</text:span></text:p>
              </text:list-item>
              <text:list-item>
                <text:p text:style-name="P21"><text:span text:style-name="T9">國際學位生助學金新領（校補助）</text:span></text:p>
              </text:list-item>
              <text:list-item>
                <text:p text:style-name="P21"><text:span text:style-name="T9">國際學位生助學金新領（院補助）</text:span></text:p>
              </text:list-item>
            </text:list>
            <text:p text:style-name="P28"/>
          </table:table-cell>
          <table:covered-table-cell/>
        </table:table-row>
        <table:table-row table:style-name="表格4.1">
          <table:table-cell table:style-name="表格4.A4" office:value-type="string">
            <text:p text:style-name="P3"><text:span text:style-name="T8">學院承辦人</text:span><text:span text:style-name="T9">簽章</text:span></text:p>
          </table:table-cell>
          <table:table-cell table:style-name="表格4.B4" office:value-type="string">
            <text:p text:style-name="P3"><text:span text:style-name="T8">學院國際事務執行長</text:span><text:span text:style-name="T9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3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30</meta:editing-cycles>
    <meta:print-date>2020-03-26T03:09:00</meta:print-date>
    <meta:creation-date>2020-03-25T06:36:00</meta:creation-date>
    <dc:date>2022-04-13T03:26:00</dc:date>
    <meta:editing-duration>PT3H52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6" meta:word-count="588" meta:character-count="1486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