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0.289cm"/>
    </style:style>
    <style:style style:name="表格1.F" style:family="table-column">
      <style:table-column-properties style:column-width="4.512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46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2.11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0.711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2.962cm" fo:keep-together="auto"/>
    </style:style>
    <style:style style:name="表格1.A12" style:family="table-cell">
      <style:table-cell-properties style:vertical-align="middle" fo:padding-left="0.191cm" fo:padding-right="0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313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0.98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68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/>
    </style:style>
    <style:style style:name="表格2.3" style:family="table-row">
      <style:table-row-properties style:min-row-height="1.362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41cm" fo:margin-left="0cm" fo:margin-top="0cm" fo:margin-bottom="0cm" table:align="left" style:writing-mode="lr-tb"/>
    </style:style>
    <style:style style:name="表格3.A" style:family="table-column">
      <style:table-column-properties style:column-width="6.137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6.72cm" fo:keep-together="auto"/>
    </style:style>
    <style:style style:name="表格3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826cm" fo:keep-together="auto"/>
    </style:style>
    <style:style style:name="表格3.A3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508cm" fo:keep-together="auto"/>
    </style:style>
    <style:style style:name="表格3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.C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408cm" fo:margin-left="0cm" fo:margin-top="0cm" fo:margin-bottom="0cm" table:align="left" style:writing-mode="lr-tb"/>
    </style:style>
    <style:style style:name="表格4.A" style:family="table-column">
      <style:table-column-properties style:column-width="9.204cm"/>
    </style:style>
    <style:style style:name="表格4.B" style:family="table-column">
      <style:table-column-properties style:column-width="9.20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954cm" fo:keep-together="auto"/>
    </style:style>
    <style:style style:name="表格4.A2" style:family="table-cell">
      <style:table-cell-properties fo:background-color="#f2f2f2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4.A4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B4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5" style:family="table-cell">
      <style:table-cell-properties fo:background-color="#f2f2f2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4.B5" style:family="table-cell">
      <style:table-cell-properties fo:background-color="#f2f2f2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orphans="2" fo:widows="2"/>
      <style:text-properties style:font-name="微軟正黑體" style:font-name-asian="微軟正黑體1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9" style:family="paragraph" style:parent-style-name="Standard">
      <style:paragraph-properties fo:line-height="0.6cm" fo:orphans="2" fo:widows="2"/>
      <style:text-properties style:font-name="微軟正黑體" style:font-name-asian="微軟正黑體1"/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orphans="2" fo:widows="2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fo:orphans="2" fo:widows="2"/>
    </style:style>
    <style:style style:name="P16" style:family="paragraph" style:parent-style-name="Standard"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text-properties style:font-name="標楷體" fo:font-weight="bold" style:font-name-asian="標楷體1" style:font-weight-asian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21" style:family="paragraph" style:parent-style-name="List_20_Paragraph" style:list-style-name="WWNum1"/>
    <style:style style:name="P22" style:family="paragraph" style:parent-style-name="List_20_Paragraph" style:list-style-name="WWNum1">
      <style:paragraph-properties fo:line-height="0.706cm"/>
    </style:style>
    <style:style style:name="P23" style:family="paragraph" style:parent-style-name="List_20_Paragraph" style:list-style-name="WWNum2"/>
    <style:style style:name="P24" style:family="paragraph" style:parent-style-name="List_20_Paragraph">
      <style:text-properties style:font-name="標楷體" style:font-name-asian="標楷體1"/>
    </style:style>
    <style:style style:name="P25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26" style:family="paragraph" style:parent-style-name="List_20_Paragraph">
      <style:paragraph-properties fo:margin-left="0cm" fo:margin-right="0cm" fo:line-height="0.706cm" fo:text-indent="0cm" style:auto-text-indent="false"/>
    </style:style>
    <style:style style:name="P27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28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臺灣大學社會科學院 <text:s/>國際學位生獎學金 續領/新領 申請表<text:line-break/></text:span><text:span text:style-name="T2">NTU College of Social Sciences Application Form for International Student Scholarships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2">個人資料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申請年度</text:span></text:p>
            <text:p text:style-name="P1"><text:span text:style-name="T3">Academic Year Applied for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3">110學年</text:span></text:p>
            <text:p text:style-name="P2"><text:span text:style-name="T3">AY 2021-2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3">中文姓名</text:span></text:p>
            <text:p text:style-name="P1"><text:span text:style-name="T3">Name in Chinese</text:span></text:p>
          </table:table-cell>
          <table:table-cell table:style-name="表格1.B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F3" office:value-type="string">
            <text:p text:style-name="P1"><text:span text:style-name="T3">英文姓名</text:span></text:p>
            <text:p text:style-name="P1"><text:span text:style-name="T3">Name in English</text:span></text:p>
          </table:table-cell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office:value-type="string">
            <text:p text:style-name="P1"><text:span text:style-name="T3">性別</text:span></text:p>
            <text:p text:style-name="P1"><text:span text:style-name="T3">Sex</text:span></text:p>
          </table:table-cell>
          <table:table-cell table:style-name="表格1.B4" table:number-columns-spanned="4" office:value-type="string">
            <text:list xml:id="list3374302002" text:style-name="WWNum1">
              <text:list-item>
                <text:p text:style-name="P22"><text:span text:style-name="T3">男 Male</text:span></text:p>
              </text:list-item>
              <text:list-item>
                <text:p text:style-name="P22"><text:span text:style-name="T3">女 Female</text:span></text:p>
              </text:list-item>
            </text:list>
          </table:table-cell>
          <table:covered-table-cell/>
          <table:covered-table-cell/>
          <table:covered-table-cell/>
          <table:table-cell table:style-name="表格1.F4" office:value-type="string">
            <text:p text:style-name="P1"><text:span text:style-name="T3">國籍</text:span></text:p>
            <text:p text:style-name="P1"><text:span text:style-name="T3">Nationality</text:span></text:p>
          </table:table-cell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P1"><text:span text:style-name="T3">出生年月日</text:span></text:p>
            <text:p text:style-name="P1"><text:span text:style-name="T3">Date of Birth</text:span></text:p>
          </table:table-cell>
          <table:table-cell table:style-name="表格1.B5" table:number-columns-spanned="4" office:value-type="string">
            <text:p text:style-name="P25"/>
            <text:p text:style-name="P26"><text:span text:style-name="T3">yyyy/mm/dd</text:span></text:p>
          </table:table-cell>
          <table:covered-table-cell/>
          <table:covered-table-cell/>
          <table:covered-table-cell/>
          <table:table-cell table:style-name="表格1.F5" office:value-type="string">
            <text:p text:style-name="P1"><text:span text:style-name="T3">居留證號</text:span></text:p>
            <text:p text:style-name="P1"><text:span text:style-name="T3">ARC No.</text:span></text:p>
          </table:table-cell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1"><text:span text:style-name="T3">就讀系所</text:span></text:p>
            <text:p text:style-name="P1"><text:span text:style-name="T3">Department</text:span></text:p>
          </table:table-cell>
          <table:table-cell table:style-name="表格1.B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6" office:value-type="string">
            <text:p text:style-name="P1"><text:span text:style-name="T3">臺大學號</text:span></text:p>
            <text:p text:style-name="P1"><text:span text:style-name="T3">NTU Student ID No.</text:span></text:p>
          </table:table-cell>
          <table:table-cell table:style-name="表格1.G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1"><text:span text:style-name="T3">手機號碼</text:span></text:p>
            <text:p text:style-name="P1"><text:span text:style-name="T3">Cellphone No.</text:span></text:p>
          </table:table-cell>
          <table:table-cell table:style-name="表格1.B7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7" office:value-type="string">
            <text:p text:style-name="P1"><text:span text:style-name="T3">電子信箱</text:span></text:p>
            <text:p text:style-name="P1"><text:span text:style-name="T3">E-mail</text:span></text:p>
          </table:table-cell>
          <table:table-cell table:style-name="表格1.G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8" table:number-columns-spanned="8" office:value-type="string">
            <text:p text:style-name="P4"><text:span text:style-name="T2">學業成績表現 Academic Perform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1"><text:span text:style-name="T4">108學年第2學期平均成績</text:span></text:p>
            <text:p text:style-name="P11"><text:span text:style-name="T4">GPA for 2020 Spring Semester</text:span></text:p>
          </table:table-cell>
          <table:covered-table-cell/>
          <table:table-cell table:style-name="表格1.C9" table:number-columns-spanned="2" office:value-type="string">
            <text:p text:style-name="P9"/>
            <text:p text:style-name="P9"/>
          </table:table-cell>
          <table:covered-table-cell/>
          <table:table-cell table:style-name="表格1.E9" table:number-columns-spanned="3" office:value-type="string">
            <text:p text:style-name="P10"><text:span text:style-name="T4">108學年第2學期修習學分數</text:span></text:p>
            <text:p text:style-name="P10"><text:span text:style-name="T4">Total credits taken for 2020 Spring Semester</text:span></text:p>
          </table:table-cell>
          <table:covered-table-cell/>
          <table:covered-table-cell/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table:number-columns-spanned="2" office:value-type="string">
            <text:p text:style-name="P11"><text:span text:style-name="T4">109學年第1學期平均成績</text:span></text:p>
            <text:p text:style-name="P11"><text:span text:style-name="T4">GPA for 2020 Fall Semester<text:tab/></text:span></text:p>
          </table:table-cell>
          <table:covered-table-cell/>
          <table:table-cell table:style-name="表格1.C10" table:number-columns-spanned="2" office:value-type="string">
            <text:p text:style-name="P9"/>
            <text:p text:style-name="P9"/>
          </table:table-cell>
          <table:covered-table-cell/>
          <table:table-cell table:style-name="表格1.E10" table:number-columns-spanned="3" office:value-type="string">
            <text:p text:style-name="P10"><text:span text:style-name="T4">109學年第1學期修習學分數</text:span></text:p>
            <text:p text:style-name="P10"><text:span text:style-name="T4">Total credits taken for 2020 </text:span></text:p>
            <text:p text:style-name="P10"><text:span text:style-name="T4">Fall Semester</text:span></text:p>
          </table:table-cell>
          <table:covered-table-cell/>
          <table:covered-table-cell/>
          <table:table-cell table:style-name="表格1.H10" office:value-type="string">
            <text:p text:style-name="P5"/>
          </table:table-cell>
        </table:table-row>
        <table:table-row table:style-name="表格1.11">
          <table:table-cell table:style-name="表格1.A11" table:number-columns-spanned="2" office:value-type="string">
            <text:p text:style-name="P13"><text:span text:style-name="T4">推薦人Referee</text:span></text:p>
            <text:p text:style-name="P13"><text:span text:style-name="T4">(請提供一位</text:span><text:span text:style-name="T5">社科院</text:span><text:span text:style-name="T4">師長姓名 Please provide the name of an NTU </text:span><text:span text:style-name="T5">CSS </text:span><text:span text:style-name="T4">faculty member)</text:span></text:p>
          </table:table-cell>
          <table:covered-table-cell/>
          <table:table-cell table:style-name="表格1.C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><text:span text:style-name="T4">110學年度是否已獲取其他獎學金</text:span></text:p>
            <text:p text:style-name="P12"><text:span text:style-name="T4">Have you been awarded other scholarship(s) for the coming academic year (2021-22)?</text:span></text:p>
          </table:table-cell>
          <table:covered-table-cell/>
          <table:table-cell table:style-name="表格1.C1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12"><text:span text:style-name="T4">如果110學年有獲取獎學金，請告訴我們獎學金名稱、金額</text:span></text:p>
            <text:p text:style-name="P12"><text:span text:style-name="T4">What scholarship have you been awarded for the coming academic year and how much will you receive per month?</text:span></text:p>
          </table:table-cell>
          <table:covered-table-cell/>
          <table:table-cell table:style-name="表格1.C1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Page 1 of 2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3">需繳交資料 Supporting documents Checklist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list xml:id="list162917886311735" text:continue-numbering="true" text:style-name="WWNum1">
              <text:list-item>
                <text:p text:style-name="P27"><text:span text:style-name="T3">歷年成績單 Transcript</text:span></text:p>
              </text:list-item>
              <text:list-item>
                <text:p text:style-name="P27"><text:span text:style-name="T3">臺大在學證明 Certificate of Enrollment</text:span></text:p>
              </text:list-item>
            </text:list>
          </table:table-cell>
          <table:table-cell table:style-name="表格2.B2" office:value-type="string">
            <text:list xml:id="list162918181629917" text:continue-numbering="true" text:style-name="WWNum1">
              <text:list-item>
                <text:p text:style-name="P27"><text:span text:style-name="T3">居留證 ARC</text:span></text:p>
              </text:list-item>
              <text:list-item>
                <text:p text:style-name="P27"><text:span text:style-name="T3">自我介紹 CV (within ONE A4 page) 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14"><text:span text:style-name="T3">申請人簽名</text:span></text:p>
            <text:p text:style-name="P14"><text:span text:style-name="T3">Signature</text:span></text:p>
          </table:table-cell>
          <table:table-cell table:style-name="表格2.A3" office:value-type="string">
            <text:p text:style-name="P15"><text:span text:style-name="T3">申請日期</text:span></text:p>
            <text:p text:style-name="P14"><text:span text:style-name="T3">Date of Application</text:span></text:p>
          </table:table-cell>
        </table:table-row>
      </table:table>
      <text:p text:style-name="Standard"/>
      <text:p text:style-name="Standard">----------------------------------------------------------------------------------------------------------------------------------------------</text:p>
      <text:p text:style-name="Standard"><text:span text:style-name="T6">以下承辦人專用，請勿填寫</text:span><text:span text:style-name="T7"> For Authorized Staff Only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3"><text:span text:style-name="T8">系 <text:s/>所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Standard"><text:span text:style-name="T9">審查意見：</text:span></text:p>
            <text:p text:style-name="P16"/>
            <text:list xml:id="list2753334070" text:style-name="WWNum2">
              <text:list-item>
                <text:p text:style-name="P23"><text:span text:style-name="T9">申請人學習態度是否主動積極？</text:span></text:p>
              </text:list-item>
            </text:list>
            <text:p text:style-name="P16"/>
            <text:list xml:id="list162917364928314" text:continue-numbering="true" text:style-name="WWNum2">
              <text:list-item>
                <text:p text:style-name="P23"><text:span text:style-name="T9">申請人研究表現如何？（申請人為大學部，此題免答）</text:span></text:p>
              </text:list-item>
            </text:list>
            <text:p text:style-name="P16"/>
            <text:list xml:id="list162917589297012" text:continue-numbering="true" text:style-name="WWNum2">
              <text:list-item>
                <text:p text:style-name="P23"><text:span text:style-name="T9">本獎學金對於獲獎生學習與研究之專注是否有所幫助？ </text:span></text:p>
              </text:list-item>
            </text:list>
            <text:p text:style-name="P24"/>
            <text:list xml:id="list162917904716621" text:continue-numbering="true" text:style-name="WWNum2">
              <text:list-item>
                <text:p text:style-name="P23"><text:span text:style-name="T9">是否推薦申請人申請本校獎學金？</text:span></text:p>
              </text:list-item>
            </text:list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<text:span text:style-name="T8">系所承辦人</text:span><text:span text:style-name="T9">簽章</text:span></text:p>
          </table:table-cell>
          <table:table-cell table:style-name="表格3.B3" office:value-type="string">
            <text:p text:style-name="P4"><text:span text:style-name="T8">推薦人</text:span><text:bookmark text:name="_GoBack"/><text:span text:style-name="T9">簽章</text:span></text:p>
          </table:table-cell>
          <table:table-cell table:style-name="表格3.C3" office:value-type="string">
            <text:p text:style-name="P4"><text:span text:style-name="T8">指導教授</text:span><text:span text:style-name="T9">簽章(研究生)</text:span></text:p>
          </table:table-cell>
        </table:table-row>
        <table:table-row table:style-name="表格3.4">
          <table:table-cell table:style-name="表格3.A4" office:value-type="string">
            <text:p text:style-name="P18"/>
          </table:table-cell>
          <table:table-cell table:style-name="表格3.B4" office:value-type="string">
            <text:p text:style-name="P17"/>
          </table:table-cell>
          <table:table-cell table:style-name="表格3.C4" office:value-type="string">
            <text:p text:style-name="P17"/>
          </table:table-cell>
        </table:table-row>
      </table:table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8">學 <text:s/>院</text:span></text:p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"><text:span text:style-name="T9">申請類別 <text:s text:c="3"/>□續領 <text:s text:c="2"/>□新領 </text:span>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9"><text:span text:style-name="T9">核定獎助類別</text:span></text:p>
            <text:list xml:id="list162917344690693" text:continue-list="list162918181629917" text:style-name="WWNum1">
              <text:list-item>
                <text:p text:style-name="P21"><text:span text:style-name="T9">國際優秀研究生獎學金續領（校補助）</text:span></text:p>
              </text:list-item>
              <text:list-item>
                <text:p text:style-name="P21"><text:span text:style-name="T9">國際學位生助學金續領（校補助）</text:span></text:p>
              </text:list-item>
              <text:list-item>
                <text:p text:style-name="P21"><text:span text:style-name="T9">國際學位生助學金新領（校補助）</text:span></text:p>
              </text:list-item>
              <text:list-item>
                <text:p text:style-name="P21"><text:span text:style-name="T9">國際學位生助學金新領（院補助）</text:span></text:p>
              </text:list-item>
            </text:list>
            <text:p text:style-name="P28"/>
          </table:table-cell>
          <table:covered-table-cell/>
        </table:table-row>
        <table:table-row table:style-name="表格4.1">
          <table:table-cell table:style-name="表格4.A4" office:value-type="string">
            <text:p text:style-name="P3"><text:span text:style-name="T8">學院承辦人</text:span><text:span text:style-name="T9">簽章</text:span></text:p>
          </table:table-cell>
          <table:table-cell table:style-name="表格4.B4" office:value-type="string">
            <text:p text:style-name="P3"><text:span text:style-name="T8">學院國際事務執行長</text:span><text:span text:style-name="T9">簽章</text:span></text:p>
          </table:table-cell>
        </table:table-row>
        <table:table-row table:style-name="表格4.1">
          <table:table-cell table:style-name="表格4.A5" office:value-type="string">
            <text:p text:style-name="Standard"/>
            <text:p text:style-name="Standard"/>
          </table:table-cell>
          <table:table-cell table:style-name="表格4.B5" office:value-type="string">
            <text:p text:style-name="Standard"/>
          </table:table-cell>
        </table:table-row>
      </table:table>
      <text:p text:style-name="P3">Page 2 of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ila Hung</meta:initial-creator>
    <dc:creator>Sheila Hung</dc:creator>
    <meta:editing-cycles>29</meta:editing-cycles>
    <meta:print-date>2020-03-26T03:09:00</meta:print-date>
    <meta:creation-date>2020-03-25T06:36:00</meta:creation-date>
    <dc:date>2021-03-30T03:14:00</dc:date>
    <meta:editing-duration>PT3H49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76" meta:word-count="588" meta:character-count="1486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