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674cm" style:rel-column-width="10197*"/>
    </style:style>
    <style:style style:name="表格1.B" style:family="table-column">
      <style:table-column-properties style:column-width="3.665cm" style:rel-column-width="13972*"/>
    </style:style>
    <style:style style:name="表格1.C" style:family="table-column">
      <style:table-column-properties style:column-width="1.483cm" style:rel-column-width="5655*"/>
    </style:style>
    <style:style style:name="表格1.D" style:family="table-column">
      <style:table-column-properties style:column-width="2.586cm" style:rel-column-width="9857*"/>
    </style:style>
    <style:style style:name="表格1.E" style:family="table-column">
      <style:table-column-properties style:column-width="2.944cm" style:rel-column-width="11220*"/>
    </style:style>
    <style:style style:name="表格1.F" style:family="table-column">
      <style:table-column-properties style:column-width="3.838cm" style:rel-column-width="14631*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36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014cm" fo:keep-together="always"/>
    </style:style>
    <style:style style:name="表格1.5" style:family="table-row">
      <style:table-row-properties style:min-row-height="4.489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3" style:family="paragraph" style:parent-style-name="Standard">
      <style:paragraph-properties fo:line-height="0.706cm"/>
      <style:text-properties style:font-name="Calibri" fo:font-size="14pt" style:font-name-asian="標楷體1" style:font-size-asian="14pt" style:font-name-complex="Calibri1" style:font-size-complex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name-asian="標楷體1" style:font-size-asian="14pt" style:font-name-complex="Calibri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80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2" style:family="paragraph" style:parent-style-name="Standard" style:master-page-name="Standard">
      <style:paragraph-properties fo:margin-top="0cm" fo:margin-bottom="0.423cm" loext:contextual-spacing="false" fo:line-height="80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3" style:family="paragraph" style:parent-style-name="Standard">
      <style:paragraph-properties fo:line-height="80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1" style:font-size-asian="14pt" style:font-name-complex="Calibri1" style:font-size-complex="14pt"/>
    </style:style>
    <style:style style:name="T4" style:family="text">
      <style:text-properties fo:font-size="14pt" style:font-name-asian="標楷體1" style:font-size-asian="14pt" style:font-name-complex="Calibri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Calibri" fo:font-size="14pt" style:font-name-asian="標楷體1" style:font-size-asian="14pt" style:font-name-complex="Calibri1"/>
    </style:style>
    <style:style style:name="T8" style:family="text">
      <style:text-properties style:font-name="Calibri" fo:font-size="14pt" style:font-name-asian="標楷體1" style:font-size-asian="14pt" style:font-name-complex="Calibri1" style:font-size-complex="14pt"/>
    </style:style>
    <style:style style:name="T9" style:family="text">
      <style:text-properties style:font-name="Calibri" style:font-name-asian="標楷體1" style:font-name-complex="Calibri1" style:font-size-complex="12pt"/>
    </style:style>
    <style:style style:name="T10" style:family="text">
      <style:text-properties style:font-name="Calibri" fo:font-size="13pt" style:font-name-asian="標楷體1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pplication Form</text:span></text:p>
      <text:p text:style-name="P13"><text:span text:style-name="T2">2022 NTU COSS Subsidy for Master’s Students to Attend</text:span></text:p>
      <text:p text:style-name="P11"><text:span text:style-name="T2"><text:s/>International Academic Conferen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8">Name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4"><text:span text:style-name="T8">Dept.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9">Student ID No.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Phone</text:span>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4"><text:span text:style-name="T8">E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8">Conference</text:span></text:p>
            <text:p text:style-name="P5"><text:span text:style-name="T8">Name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5"><text:span text:style-name="T8">Host</text:span></text:p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><text:span text:style-name="T8">Date(s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<text:span text:style-name="T8">Format of participation</text:span></text:p>
          </table:table-cell>
          <table:table-cell table:style-name="表格1.A1" office:value-type="string">
            <text:p text:style-name="P6"><text:span text:style-name="T10">□Online</text:span></text:p>
            <text:p text:style-name="Standard"><text:span text:style-name="T10">□Physical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Supporting Documents</text:span></text:p>
          </table:table-cell>
          <table:table-cell table:style-name="表格1.A1" table:number-columns-spanned="5" office:value-type="string">
            <text:p text:style-name="Standard"><text:span text:style-name="T3">□Acceptance or invitation letter</text:span></text:p>
            <text:p text:style-name="Standard"><text:span text:style-name="T3">□Conference program</text:span></text:p>
            <text:p text:style-name="Standard"><text:span text:style-name="T3">□Abstract</text:span></text:p>
            <text:p text:style-name="Standard"><text:span text:style-name="T3">□Receipt of registration fee payment</text:span></text:p>
            <text:p text:style-name="Standard"><text:span text:style-name="T3">□Plan to attend a future conference</text:span></text:p>
            <text:p text:style-name="Standard"><text:span text:style-name="T3">□Proof of travel arrang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7"><text:span text:style-name="T4">Applicant's statement: If I am fully subsidized by the Ministry of Science and Technology or any other funding providers, I will give up this subsid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pan text:style-name="T3">Approval by</text:span></text:p>
      <text:p text:style-name="Standard"><text:span text:style-name="T3"><text:s text:c="2"/></text:span></text:p>
      <text:p text:style-name="P14"><text:span text:style-name="T3">Thesis/Dissertation Supervisor (signature or stamp):</text:span></text:p>
      <text:p text:style-name="Standard"><text:span text:style-name="T3"><text:s text:c="3"/></text:span></text:p>
      <text:p text:style-name="P14"><text:span text:style-name="T3">Chair of Department (signature or stamp):</text:span><text:bookmark text:name="_GoBack"/></text:p>
      <text:p text:style-name="P9"/>
      <text:p text:style-name="P10"><text:span text:style-name="T5"><text:s text:c="2"/></text:span><text:span text:style-name="T7"><text:s/>(Signature of Applicant) ___________________ <text:s text:c="16"/></text:span></text:p>
      <text:p text:style-name="P10"><text:span text:style-name="T7">(Date) ____</text:span><text:span text:style-name="T5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 HSUAN LIANG</meta:initial-creator>
    <dc:creator>Sheila Hung</dc:creator>
    <meta:editing-cycles>11</meta:editing-cycles>
    <meta:creation-date>2021-04-29T03:25:00</meta:creation-date>
    <dc:date>2022-04-15T08:10:00</dc:date>
    <meta:editing-duration>PT1H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98" meta:character-count="729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